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5bcfc7" officeooo:paragraph-rsid="0156c88f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60a43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2fb9a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529a3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5bcfc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60a43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15df04a"/>
    </style:style>
    <style:style style:name="T17" style:family="text">
      <style:text-properties officeooo:rsid="015e79ea"/>
    </style:style>
    <style:style style:name="T18" style:family="text">
      <style:text-properties officeooo:rsid="0160a4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6">2702</text:span>/<text:span text:style-name="T3">2021</text:span></text:p>
      <text:list xml:id="list2463741570843408147" text:style-name="L1">
        <text:list-header>
          <text:p text:style-name="P14">Reforço na pintura de trânsito da Rua João Amando Schilling, <text:span text:style-name="T18">no </text:span>Bairro São Jorge. 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5127234488713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3"><text:s/><text:tab/><text:tab/></text:span><text:span text:style-name="T15">Reforço na pintura de trânsito da Rua João Amando Schilling, no Bairro São Jorge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9">12</text:span><text:span text:style-name="T7"> de ju</text:span><text:span text:style-name="T8">l</text:span><text:span text:style-name="T7">ho</text:span><text:span text:style-name="T6"> de 2021. </text:span></text:p>
      <text:p text:style-name="P9"><text:span text:style-name="T10">Vereador</text:span><text:span text:style-name="T11"> </text:span><text:span text:style-name="T12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7-12T10:16:13.125000000</meta:print-date>
    <meta:document-statistic meta:table-count="0" meta:image-count="1" meta:object-count="0" meta:page-count="1" meta:paragraph-count="14" meta:word-count="140" meta:character-count="853" meta:non-whitespace-character-count="7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