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.27cm" style:auto-text-indent="false"/>
      <style:text-properties fo:color="#000000" style:font-name="Nimbus Roman No9 L" style:text-underline-style="none" style:font-name-asian="Nimbus Roman No9 L2" style:font-name-complex="Nimbus Roman No9 L2"/>
    </style:style>
    <style:style style:name="P4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cm" style:auto-text-indent="false"/>
      <style:text-properties style:font-name="Nimbus Roman No9 L" style:font-name-asian="Nimbus Roman No9 L2" style:font-name-complex="Nimbus Roman No9 L2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6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07e8b1" fo:hyphenate="false" fo:hyphenation-remain-char-count="2" fo:hyphenation-push-char-count="2"/>
    </style:style>
    <style:style style:name="P8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07e8b1"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 style:writing-mode="lr-tb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14" style:family="paragraph" style:parent-style-name="Standard">
      <style:paragraph-properties fo:text-align="end" style:justify-single-word="false" fo:orphans="0" fo:widows="0" style:writing-mode="lr-tb"/>
    </style:style>
    <style:style style:name="P15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045301" officeooo:paragraph-rsid="0007e8b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officeooo:paragraph-rsid="0007e8b1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7e8b1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07e8b1" style:font-name-asian="Nimbus Roman No9 L2" style:font-name-complex="Nimbus Roman No9 L2"/>
    </style:style>
    <style:style style:name="T6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3d44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language="pt" fo:country="BR" style:font-name-asian="Times New Roman" style:language-asian="pt" style:country-asian="BR" style:language-complex="ar" style:country-complex="SA"/>
    </style:style>
    <style:style style:name="T18" style:family="text">
      <style:text-properties style:use-window-font-color="true" style:font-name="Nimbus Roman No9 L" fo:language="pt" fo:country="BR" officeooo:rsid="00016097" style:font-name-asian="Times New Roman" style:language-asian="pt" style:country-asian="BR" style:language-complex="ar" style:country-complex="SA"/>
    </style:style>
    <style:style style:name="T19" style:family="text">
      <style:text-properties style:use-window-font-color="true" style:font-name="Nimbus Roman No9 L1" fo:font-size="12pt" fo:language="pt" fo:country="BR" fo:font-weight="normal" officeooo:rsid="003d448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ad95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3">840</text:span><text:span text:style-name="T2">/2021</text:span></text:p>
      <text:p text:style-name="P2"><text:span text:style-name="T15">Voto de Congratulações ao atleta hamburguense Gustavo Bender pela convocação para o Campeonato Mundial de Punhobol.</text:span></text:p>
      <text:p text:style-name="P8"><text:span text:style-name="T4">Considerando que, de 28 de julho à 1º de agosto, acontecerá, em</text:span><text:span text:style-name="T6"> </text:span><text:span text:style-name="T22">GriesKirschen,</text:span><text:span text:style-name="T6"> na Áustria, o Campeonato Mundial de Punhobol, na categoria juvenil.</text:span></text:p>
      <text:p text:style-name="P6"><text:span text:style-name="T4">Considerando que o Brasil confirmou sua presença no campeonato com as seleções masculina e feminina, das quais participarão oito atletas hamburguenses da Sociedade Ginástica. <text:s/></text:span></text:p>
      <text:p text:style-name="P9"><text:span text:style-name="T4">Considerando que o hamburguense Gustavo Bender é um dos atletas convocados para integrar a seleção brasileira juvenil de Punhobol, venho, através deste voto, prestar minhas congratulações.</text:span></text:p>
      <text:p text:style-name="P9"><text:span text:style-name="T4"><text:s/>Requer-se, após os trâmites regimentais, que seja enviada cópia do presente Voto de Congratulações ao atleta Gustavo Bender, por meio do e-mail</text:span><text:span text:style-name="T23">.</text:span></text:p>
      <text:p text:style-name="P7"><text:span text:style-name="T13">Solicita-se também, que seja mencionado no corpo do e-mail que o parlamentar signatário solicitou o envio eletrônico desse ofício, para otimizar os processos e reduzir os gastos públicos.</text:span></text:p>
      <text:p text:style-name="P7"><text:span text:style-name="T4">Novo Hamburgo, </text:span><text:span text:style-name="T5">12</text:span><text:span text:style-name="T4"> de julho de 2021.</text:span></text:p>
      <text:p text:style-name="P1"/>
      <text:p text:style-name="P5"/>
      <text:p text:style-name="P13"/>
      <text:p text:style-name="P14"><text:span text:style-name="T7"><text:tab/><text:tab/><text:tab/><text:tab/><text:tab/><text:tab/><text:tab/><text:tab/>Vereador </text:span><text:span text:style-name="T14">Gustavo Finck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9">O</text:span><text:span text:style-name="T20">bs.: </text:span><text:span text:style-name="T21">R</text:span><text:span text:style-name="T20">edação conforme original do autor.</text:span></text:p>
      <text:p text:style-name="P15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2</meta:editing-cycles>
    <dc:title>PEDIDO DE PROVIDÊNCIAS</dc:title>
    <meta:editing-duration>PT3M14S</meta:editing-duration>
    <meta:generator>LibreOffice/6.1.5.2$Linux_X86_64 LibreOffice_project/10$Build-2</meta:generator>
    <dc:date>2021-07-12T16:12:05.199380405</dc:date>
    <meta:document-statistic meta:table-count="0" meta:image-count="1" meta:object-count="0" meta:page-count="1" meta:paragraph-count="17" meta:word-count="227" meta:character-count="1478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