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2" style:family="paragraph" style:parent-style-name="Standard">
      <style:paragraph-properties fo:text-align="end" style:justify-single-word="false" fo:orphans="0" fo:widows="0" style:writing-mode="lr-tb"/>
    </style:style>
    <style:style style:name="P3" style:family="paragraph" style:parent-style-name="Standard">
      <style:paragraph-properties fo:text-align="justify" style:justify-single-word="false" fo:orphans="0" fo:widows="0" style:writing-mode="lr-tb"/>
      <style:text-properties style:font-name="Nimbus Roman No9 L1" fo:font-size="12pt" fo:font-weight="normal" officeooo:rsid="00045301" officeooo:paragraph-rsid="001e0d81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 fo:orphans="0" fo:widows="0" style:writing-mode="lr-tb"/>
      <style:text-properties officeooo:paragraph-rsid="001e0d81"/>
    </style:style>
    <style:style style:name="P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6" style:family="paragraph" style:parent-style-name="Header">
      <style:paragraph-properties fo:text-align="center" style:justify-single-word="false" style:writing-mode="lr-tb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P8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9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1" style:family="paragraph" style:parent-style-name="Standard_20__28_user_29_" style:master-page-name="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e0d81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.199cm" fo:margin-right="0cm" fo:margin-top="0.099cm" fo:margin-bottom="0.0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00091" fo:hyphenate="false" fo:hyphenation-remain-char-count="2" fo:hyphenation-push-char-count="2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1e0d81" style:font-weight-asian="bold" style:font-name-complex="Arial" style:font-weight-complex="bold"/>
    </style:style>
    <style:style style:name="T4" style:family="text">
      <style:text-properties style:font-name="Nimbus Roman No9 L" style:font-name-asian="Nimbus Roman No9 L2" style:font-name-complex="Nimbus Roman No9 L2"/>
    </style:style>
    <style:style style:name="T5" style:family="text">
      <style:text-properties style:font-name="Nimbus Roman No9 L" officeooo:rsid="001e0d81" style:font-name-asian="Nimbus Roman No9 L2" style:font-name-complex="Nimbus Roman No9 L2"/>
    </style:style>
    <style:style style:name="T6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7" style:family="text">
      <style:text-properties style:font-name="Nimbus Roman No9 L" style:font-name-complex="Arial"/>
    </style:style>
    <style:style style:name="T8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Nimbus Roman No9 L" fo:font-size="8pt" style:font-size-asian="8pt" style:font-size-complex="8pt"/>
    </style:style>
    <style:style style:name="T10" style:family="text">
      <style:text-properties style:font-name="Nimbus Roman No9 L" fo:font-size="7pt" style:font-size-asian="7pt" style:font-size-complex="7pt"/>
    </style:style>
    <style:style style:name="T11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bold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5" style:family="text">
      <style:text-properties style:use-window-font-color="true" style:font-name="Nimbus Roman No9 L" fo:font-size="12pt" fo:language="pt" fo:country="BR" fo:font-weight="normal" officeooo:rsid="003d448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7" style:family="text">
      <style:text-properties style:use-window-font-color="true" style:font-name="Nimbus Roman No9 L" fo:language="pt" fo:country="BR" style:font-name-asian="Times New Roman" style:language-asian="pt" style:country-asian="BR" style:language-complex="ar" style:country-complex="SA"/>
    </style:style>
    <style:style style:name="T18" style:family="text">
      <style:text-properties style:use-window-font-color="true" style:font-name="Nimbus Roman No9 L" fo:language="pt" fo:country="BR" officeooo:rsid="00016097" style:font-name-asian="Times New Roman" style:language-asian="pt" style:country-asian="BR" style:language-complex="ar" style:country-complex="SA"/>
    </style:style>
    <style:style style:name="T19" style:family="text">
      <style:text-properties style:use-window-font-color="true" style:font-name="Nimbus Roman No9 L1" fo:font-size="12pt" fo:language="pt" fo:country="BR" fo:font-weight="normal" officeooo:rsid="003d448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45301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4ad95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1d2129" style:font-name="Nimbus Roman No9 L" fo:font-size="12pt" fo:letter-spacing="normal" fo:font-style="normal" fo:font-weight="normal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23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REQUERIMENTO Nº </text:span><text:span text:style-name="T3">841</text:span><text:span text:style-name="T2">/2021</text:span></text:p>
      <text:p text:style-name="P9"><text:span text:style-name="T16">Voto de Congratulações à atleta hamburguense Eduarda Dulius pela convocação para o Campeonato Mundial de Punhobol.</text:span></text:p>
      <text:p text:style-name="P11"><text:span text:style-name="T4">Considerando que, de 28 de julho à 1º de agosto, acontecerá, em</text:span><text:span text:style-name="T6"> </text:span><text:span text:style-name="T22">GriesKirschen,</text:span><text:span text:style-name="T6"> na Áustria, o Campeonato Mundial de Punhobol, na categoria juvenil.</text:span></text:p>
      <text:p text:style-name="P12"><text:span text:style-name="T4">Considerando que o Brasil confirmou sua presença no campeonato com as seleções masculina e feminina, das quais participarão oito atletas hamburguenses da Sociedade Ginástica. <text:s/></text:span></text:p>
      <text:p text:style-name="P14"><text:span text:style-name="T4">Considerando que a hamburguense Eduarda Dulius é uma das atletas convocadas para integrar a seleção brasileira juvenil de Punhobol, venho, através deste voto, prestar minhas congratulações.</text:span></text:p>
      <text:p text:style-name="P14"><text:span text:style-name="T4"><text:s/>Requer-se, após os trâmites regimentais, que seja enviada cópia do presente Voto de Congratulações à atleta Eduarda Dulius, por meio do e-mail</text:span><text:span text:style-name="T23">.</text:span></text:p>
      <text:p text:style-name="P13"><text:span text:style-name="T13">Solicita-se também, que seja mencionado no corpo do e-mail que o parlamentar signatário solicitou o envio eletrônico desse ofício, para otimizar os processos e reduzir os gastos públicos.</text:span></text:p>
      <text:p text:style-name="P13"><text:span text:style-name="T4">Novo Hamburgo, </text:span><text:span text:style-name="T5">12</text:span><text:span text:style-name="T4"> de julho de 2021.</text:span></text:p>
      <text:p text:style-name="P8"/>
      <text:p text:style-name="P10"/>
      <text:p text:style-name="P1"/>
      <text:p text:style-name="P2"><text:span text:style-name="T7"><text:tab/><text:tab/><text:tab/><text:tab/><text:tab/><text:tab/><text:tab/><text:tab/>Vereador </text:span><text:span text:style-name="T14">Gustavo Finck</text:span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9">O</text:span><text:span text:style-name="T20">bs.: </text:span><text:span text:style-name="T21">R</text:span><text:span text:style-name="T20">edação conforme original do autor.</text:span></text:p>
      <text:p text:style-name="P3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meta:editing-cycles>3</meta:editing-cycles>
    <dc:title>PEDIDO DE PROVIDÊNCIAS</dc:title>
    <meta:editing-duration>PT2M52S</meta:editing-duration>
    <meta:generator>LibreOffice/6.1.5.2$Linux_X86_64 LibreOffice_project/10$Build-2</meta:generator>
    <dc:date>2021-07-12T16:15:57.741543318</dc:date>
    <meta:document-statistic meta:table-count="0" meta:image-count="1" meta:object-count="0" meta:page-count="1" meta:paragraph-count="17" meta:word-count="227" meta:character-count="1477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