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simple" style:writing-mode="lr-tb"/>
      <style:text-properties officeooo:paragraph-rsid="00037729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2" style:family="paragraph" style:parent-style-name="Standard">
      <style:paragraph-properties fo:text-align="end" style:justify-single-word="false" fo:orphans="0" fo:widows="0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use-window-font-color="true" style:font-name="Nimbus Roman No9 L" fo:font-size="12pt" fo:language="pt" fo:country="BR" officeooo:rsid="0002a3d3" officeooo:paragraph-rsid="0002a3d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style:use-window-font-color="true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8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simple" style:writing-mode="lr-tb"/>
      <style:text-properties style:font-name="Nimbus Roman No9 L" style:font-name-asian="Nimbus Roman No9 L1" style:font-name-complex="Nimbus Roman No9 L1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simple" style:writing-mode="lr-tb"/>
      <style:text-properties style:font-name="Nimbus Roman No9 L" officeooo:paragraph-rsid="0002a3d3" style:font-name-asian="Nimbus Roman No9 L1" style:font-name-complex="Nimbus Roman No9 L1" fo:hyphenate="false" fo:hyphenation-remain-char-count="2" fo:hyphenation-push-char-count="2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2a3d3" style:font-weight-asian="bold" style:font-name-complex="Arial" style:font-weight-complex="bold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037729" style:font-name-asian="Nimbus Roman No9 L1" style:font-name-complex="Nimbus Roman No9 L1"/>
    </style:style>
    <style:style style:name="T7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style:font-name="Nimbus Roman No9 L" style:font-name-complex="Arial"/>
    </style:style>
    <style:style style:name="T9" style:family="text">
      <style:text-properties style:use-window-font-color="true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1" style:font-size-asian="12pt" style:font-style-asian="normal" style:font-weight-asian="normal" style:font-name-complex="Nimbus Roman No9 L1" style:font-size-complex="12pt" style:font-weight-complex="normal"/>
    </style:style>
    <style:style style:name="T12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13" style:family="text">
      <style:text-properties officeooo:rsid="000405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QUERIMENTO Nº </text:span><text:span text:style-name="T4">843</text:span><text:span text:style-name="T3">/2021</text:span></text:p>
      <text:p text:style-name="P5"/>
      <text:p text:style-name="P6"/>
      <text:p text:style-name="P17">Voto de Congratulações ao atleta hamburguense Eduardo Becker pela convocação para o Campeonato Mundial de Punhobol.</text:p>
      <text:p text:style-name="P6"/>
      <text:p text:style-name="P9"><text:span text:style-name="T5">Considerando que, de 28 de julho </text:span><text:span text:style-name="T6">a</text:span><text:span text:style-name="T5"> 1º de agosto, acontecerá, em</text:span><text:span text:style-name="T7"> </text:span><text:span text:style-name="T11">GriesKirschen,</text:span><text:span text:style-name="T7"> na Áustria, o Campeonato Mundial de Punhobol, na categoria juvenil.</text:span></text:p>
      <text:p text:style-name="P18">Considerando que o Brasil confirmou sua presença no campeonato com as seleções masculina e feminina, das quais participarão oito atletas hamburguenses da Sociedade Ginástica. <text:s/></text:p>
      <text:p text:style-name="P10"><text:span text:style-name="T5">Considerando que o hamburguense Eduardo Becker é um dos atletas convocados para integrar a seleção brasileira juvenil de Punhobol. </text:span><text:span text:style-name="T6">Por isso </text:span><text:span text:style-name="T5">venho, através deste voto, prestar minhas congratulações. </text:span></text:p>
      <text:p text:style-name="P10"><text:span text:style-name="T6">Por fim, r</text:span><text:span text:style-name="T5">equer-se, após os trâmites regimentais, que seja enviada cópia do presente Voto de Congratulações ao atleta Eduardo Becker, por meio d</text:span><text:span text:style-name="T6">e</text:span><text:span text:style-name="T5"> e-mail</text:span><text:span text:style-name="T12">. </text:span><text:span text:style-name="T9">Solicita-se também, que seja mencionado no corpo do e-mail que o parlamentar signatário solicitou o envio eletrônico desse ofício, para otimizar os processos e reduzir os gastos públicos.</text:span></text:p>
      <text:p text:style-name="P19">Novo Hamburgo, <text:span text:style-name="T13">12</text:span> de julho de 2021.</text:p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8"/>
      <text:p text:style-name="P2"/>
      <text:p text:style-name="P3"><text:span text:style-name="T8"><text:tab/><text:tab/><text:tab/><text:tab/><text:tab/><text:tab/><text:tab/><text:tab/>Vereador </text:span><text:span text:style-name="T10">Gustavo Finck</text:span></text:p>
      <text:p text:style-name="P12"/>
      <text:p text:style-name="P12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4</meta:editing-cycles>
    <dc:title>PEDIDO DE PROVIDÊNCIAS</dc:title>
    <meta:editing-duration>PT4M57S</meta:editing-duration>
    <meta:generator>LibreOffice/6.1.5.2$Linux_X86_64 LibreOffice_project/10$Build-2</meta:generator>
    <dc:date>2021-07-12T15:56:09.928610953</dc:date>
    <meta:document-statistic meta:table-count="0" meta:image-count="1" meta:object-count="0" meta:page-count="1" meta:paragraph-count="17" meta:word-count="232" meta:character-count="1509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