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2" style:family="paragraph" style:parent-style-name="Standard">
      <style:paragraph-properties fo:text-align="end" style:justify-single-word="false" fo:orphans="0" fo:widows="0" style:writing-mode="lr-tb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officeooo:rsid="00169b5f" officeooo:paragraph-rsid="00169b5f"/>
    </style:style>
    <style:style style:name="P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Header">
      <style:paragraph-properties fo:text-align="center" style:justify-single-word="false" style:writing-mode="lr-tb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.27cm" style:auto-text-indent="false"/>
      <style:text-properties fo:color="#000000" style:font-name="Nimbus Roman No9 L" style:text-underline-style="none" style:font-name-asian="Nimbus Roman No9 L1" style:font-name-complex="Nimbus Roman No9 L1"/>
    </style:style>
    <style:style style:name="P13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cm" style:auto-text-indent="false"/>
      <style:text-properties style:font-name="Nimbus Roman No9 L" style:font-name-asian="Nimbus Roman No9 L1" style:font-name-complex="Nimbus Roman No9 L1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5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799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799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799cm" style:auto-text-indent="false" fo:background-color="transparent" style:punctuation-wrap="simple" style:writing-mode="lr-tb"/>
      <style:text-properties officeooo:paragraph-rsid="00169b5f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799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69b5f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style:font-name="Nimbus Roman No9 L" officeooo:rsid="00169b5f" style:font-name-asian="Nimbus Roman No9 L1" style:font-name-complex="Nimbus Roman No9 L1"/>
    </style:style>
    <style:style style:name="T6" style:family="text">
      <style:text-properties style:font-name="Nimbus Roman No9 L" officeooo:rsid="0018501a" style:font-name-asian="Nimbus Roman No9 L1" style:font-name-complex="Nimbus Roman No9 L1"/>
    </style:style>
    <style:style style:name="T7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style:font-name="Nimbus Roman No9 L" style:font-name-complex="Arial"/>
    </style:style>
    <style:style style:name="T9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Nimbus Roman No9 L" fo:font-size="8pt" style:font-size-asian="8pt" style:font-size-complex="8pt"/>
    </style:style>
    <style:style style:name="T11" style:family="text">
      <style:text-properties style:font-name="Nimbus Roman No9 L" fo:font-size="7pt" style:font-size-asian="7pt" style:font-size-complex="7pt"/>
    </style:style>
    <style:style style:name="T1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use-window-font-color="true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7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1" style:font-size-asian="12pt" style:font-style-asian="normal" style:font-weight-asian="normal" style:font-name-complex="Nimbus Roman No9 L1" style:font-size-complex="12pt" style:font-weight-complex="normal"/>
    </style:style>
    <style:style style:name="T1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EQUERIMENTO Nº </text:span><text:span text:style-name="T3">844</text:span><text:span text:style-name="T2">/2021</text:span></text:p>
      <text:p text:style-name="P4"/>
      <text:p text:style-name="P5"/>
      <text:p text:style-name="P11"><text:span text:style-name="T16">Voto de Congratulações ao atleta hamburguense Gabriel Presser pela convocação para o Campeonato Mundial de Punhobol.</text:span></text:p>
      <text:p text:style-name="P5"/>
      <text:p text:style-name="P15"><text:span text:style-name="T4">Considerando que, de 28 de julho </text:span><text:span text:style-name="T5">a</text:span><text:span text:style-name="T4"> 1º de agosto, acontecerá, em</text:span><text:span text:style-name="T7"> </text:span><text:span text:style-name="T17">GriesKirschen,</text:span><text:span text:style-name="T7"> na Áustria, o Campeonato Mundial de Punhobol, na categoria juvenil.</text:span></text:p>
      <text:p text:style-name="P16"><text:span text:style-name="T4">Considerando que o Brasil confirmou sua presença no campeonato com as seleções masculina e feminina, das quais participarão oito atletas hamburguenses da Sociedade Ginástica. <text:s/></text:span></text:p>
      <text:p text:style-name="P18"><text:span text:style-name="T4">Considerando que o hamburguense Gabriel Presser é um dos atletas convocados para integrar a seleção brasileira juvenil de Punhobol. </text:span><text:span text:style-name="T6">Por isso</text:span><text:span text:style-name="T4"> venho, através deste voto, prestar minhas congratulações. </text:span><text:span text:style-name="T6">Desta forma</text:span><text:span text:style-name="T5">, r</text:span><text:span text:style-name="T4">equer-se, após os trâmites regimentais, que seja enviada cópia do presente Voto de Congratulações ao atleta Gabriel Presser por meio d</text:span><text:span text:style-name="T6">e</text:span><text:span text:style-name="T4"> e-mail</text:span><text:span text:style-name="T18">.</text:span></text:p>
      <text:p text:style-name="P17"><text:span text:style-name="T14">Solicita-se, também, que seja mencionado no corpo do e-mail que o parlamentar signatário solicitou o envio eletrônico desse ofício, para otimizar os processos e reduzir os gastos públicos.</text:span></text:p>
      <text:p text:style-name="P17"><text:span text:style-name="T4">Novo Hamburgo, </text:span><text:span text:style-name="T6">12</text:span><text:span text:style-name="T4"> de julho de 2021.</text:span></text:p>
      <text:p text:style-name="P10"><text:span text:style-name="T4"><text:tab/><text:tab/><text:tab/><text:tab/><text:tab/><text:tab/><text:tab/><text:tab/><text:tab/></text:span></text:p>
      <text:p text:style-name="P9"/>
      <text:p text:style-name="P9"/>
      <text:p text:style-name="P9"/>
      <text:p text:style-name="P14"/>
      <text:p text:style-name="P1"/>
      <text:p text:style-name="P2"><text:span text:style-name="T8"><text:tab/><text:tab/><text:tab/><text:tab/><text:tab/><text:tab/><text:tab/><text:tab/>Vereador </text:span><text:span text:style-name="T15">Gustavo Finck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5">Obs.: Redação conforme o original do autor.</text:span></text:p>
      <text:p text:style-name="P3"><text:span text:style-name="T1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3</meta:editing-cycles>
    <dc:title>PEDIDO DE PROVIDÊNCIAS</dc:title>
    <meta:editing-duration>PT3M18S</meta:editing-duration>
    <meta:generator>LibreOffice/6.1.5.2$Linux_X86_64 LibreOffice_project/10$Build-2</meta:generator>
    <dc:date>2021-07-12T15:52:53.779962278</dc:date>
    <meta:document-statistic meta:table-count="0" meta:image-count="1" meta:object-count="0" meta:page-count="1" meta:paragraph-count="17" meta:word-count="232" meta:character-count="1515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