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4f80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8e3a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cf645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4f80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57d6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f645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4f808"/>
    </style:style>
    <style:style style:name="T13" style:family="text">
      <style:text-properties fo:font-variant="normal" fo:text-transform="none" fo:color="#000000" fo:letter-spacing="normal" fo:font-style="normal" officeooo:rsid="00c57d65"/>
    </style:style>
    <style:style style:name="T14" style:family="text">
      <style:text-properties fo:font-variant="normal" fo:text-transform="none" fo:color="#000000" fo:letter-spacing="normal" fo:font-style="normal" officeooo:rsid="00c6b239"/>
    </style:style>
    <style:style style:name="T15" style:family="text">
      <style:text-properties fo:font-variant="normal" fo:text-transform="none" fo:color="#000000" fo:letter-spacing="normal" fo:font-style="normal" officeooo:rsid="00cb5d90"/>
    </style:style>
    <style:style style:name="T16" style:family="text">
      <style:text-properties fo:font-variant="normal" fo:text-transform="none" fo:color="#000000" fo:letter-spacing="normal" fo:font-style="normal" officeooo:rsid="00cd296c"/>
    </style:style>
    <style:style style:name="T17" style:family="text">
      <style:text-properties fo:font-variant="normal" fo:text-transform="none" fo:color="#000000" fo:letter-spacing="normal" fo:font-style="normal" officeooo:rsid="00cf6458"/>
    </style:style>
    <style:style style:name="T18" style:family="text">
      <style:text-properties fo:font-variant="normal" fo:text-transform="none" fo:color="#000000" fo:letter-spacing="normal" fo:font-style="normal" officeooo:rsid="00d0bfed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4f80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57d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6b23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5d9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f645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d0bfed" style:font-size-asian="12pt" style:font-weight-asian="normal" style:font-size-complex="12pt" style:font-weight-complex="normal"/>
    </style:style>
    <style:style style:name="T29" style:family="text">
      <style:text-properties officeooo:rsid="00c053ce"/>
    </style:style>
    <style:style style:name="T30" style:family="text">
      <style:text-properties officeooo:rsid="00c57d65"/>
    </style:style>
    <style:style style:name="T31" style:family="text">
      <style:text-properties officeooo:rsid="00c686d6"/>
    </style:style>
    <style:style style:name="T32" style:family="text">
      <style:text-properties officeooo:rsid="00cd296c"/>
    </style:style>
    <style:style style:name="T33" style:family="text">
      <style:text-properties officeooo:rsid="00d0b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3">2703/</text:span>20<text:span text:style-name="T31">21</text:span></text:p>
      <text:p text:style-name="P13"><text:span text:style-name="T20">C</text:span><text:span text:style-name="T21">onserto de infiltração no passeio público </text:span><text:span text:style-name="T27">e conserto do asfalto</text:span><text:span text:style-name="T21"> </text:span><text:span text:style-name="T27">n</text:span><text:span text:style-name="T22">a </text:span><text:span text:style-name="T23">R</text:span><text:span text:style-name="T24">ua</text:span><text:span text:style-name="T23"> </text:span><text:span text:style-name="T27">Guat</text:span><text:span text:style-name="T28">ó</text:span><text:span text:style-name="T27">, esquina com Rua Osvaldo Cruz</text:span><text:span text:style-name="T26">,</text:span><text:span text:style-name="T25"> </text:span><text:span text:style-name="T3">no </text:span><text:span text:style-name="T4">B</text:span><text:span text:style-name="T3">airro </text:span><text:span text:style-name="T6">Primavera</text:span><text:span text:style-name="T5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C</text:span><text:span text:style-name="T9">onserto de infiltração no passeio público </text:span><text:span text:style-name="T17">e conserto do asfalto</text:span><text:span text:style-name="T9"> </text:span><text:span text:style-name="T17">n</text:span><text:span text:style-name="T10">a </text:span><text:span text:style-name="T12">R</text:span><text:span text:style-name="T13">ua</text:span><text:span text:style-name="T12"> </text:span><text:span text:style-name="T17">Guat</text:span><text:span text:style-name="T18">ó,</text:span><text:span text:style-name="T17"> esquina com Rua Osvaldo Cruz</text:span><text:span text:style-name="T15">,</text:span><text:span text:style-name="T14"> </text:span><text:span text:style-name="T8">no </text:span><text:span text:style-name="T11">B</text:span><text:span text:style-name="T8">airro </text:span><text:span text:style-name="T17">Primavera</text:span><text:span text:style-name="T16">.</text:span></text:p>
      <text:p text:style-name="P10">Sabedores da atenção de Vossa Excelência aos reais anseios da comunidade, encaminha-se esta solicitação no sentido de determinar urgentes providências para o acima solicitado.</text:p>
      <text:p text:style-name="P12">Novo Hamburgo, <text:span text:style-name="T32">12 de julho de 2021.</text:span></text:p>
      <text:p text:style-name="P7">Vereador<text:span text:style-name="T29">a Semilda - Tita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<text:span text:style-name="T19">R</text:span>edação conforme original d<text:span text:style-name="T30">a</text:span> autor<text:span text:style-name="T30">a</text:span>.</text:p>
      <text:p text:style-name="P8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78" meta:character-count="1114" meta:non-whitespace-character-count="948"/>
    <meta:user-defined meta:name="Info 1"/>
    <meta:user-defined meta:name="Info 2"/>
    <meta:user-defined meta:name="Info 3"/>
    <meta:user-defined meta:name="Info 4"/>
  </office:meta>
</office:document-meta>
</file>