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4" style:family="paragraph" style:parent-style-name="Standard">
      <style:paragraph-properties fo:text-align="justify" style:justify-single-word="false"/>
      <style:text-properties officeooo:paragraph-rsid="02fd303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e8bf5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fd3030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d303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d9beb7"/>
    </style:style>
    <style:style style:name="T27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8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29" style:family="text">
      <style:text-properties officeooo:rsid="02f62893"/>
    </style:style>
    <style:style style:name="T30" style:family="text">
      <style:text-properties officeooo:rsid="02fff7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05</text:span><text:span text:style-name="T4">/</text:span><text:span text:style-name="T2">20</text:span><text:span text:style-name="T5">2</text:span><text:span text:style-name="T6">1</text:span></text:p>
      <text:p text:style-name="P13"><text:span text:style-name="T14">Colocação</text:span><text:span text:style-name="T12"> de </text:span><text:span text:style-name="T14">tampa de boca de lobo</text:span><text:span text:style-name="T12"> </text:span><text:span text:style-name="T13">n</text:span><text:span text:style-name="T15">a</text:span><text:span text:style-name="T16"> </text:span><text:span text:style-name="T21">Rua </text:span><text:span text:style-name="T24">Tubarão, esquina com Rua Hugolino Nilo de Negri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1"><text:span text:style-name="T8"><text:s text:c="28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 text:c="31"/><text:span text:style-name="T24">Colocação</text:span> de <text:span text:style-name="T24">tampa de boca de lobo</text:span><text:span text:style-name="T25"> </text:span>n<text:span text:style-name="T15">a</text:span><text:span text:style-name="T16"> </text:span><text:span text:style-name="T21">Rua </text:span><text:span text:style-name="T24">Tubarão, esquina com Rua Hugolino Nilo de Negri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.</text:p>
      <text:p text:style-name="P10"><text:span text:style-name="T28"><text:s text:c="18"/></text:span><text:span text:style-name="T27">Na certeza de contar com vossa especial atenção, desde já, afirmo nesta oportunidade meus protestos de elevada estima e consideração.</text:span></text:p>
      <text:p text:style-name="P12"><text:s text:c="32"/>Novo Hamburgo, <text:span text:style-name="T29">12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>Obs.: redação conforme original d<text:span text:style-name="T26">a</text:span> autor<text:span text:style-name="T26">a</text:span>.</text:p>
      <text:p text:style-name="P7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2T16:38:39.634346843</dc:date>
    <meta:printed-by>Cristiano Souza</meta:printed-by>
    <meta:print-date>2021-05-26T13:35:12.970000000</meta:print-date>
    <dc:language>pt-BR</dc:language>
    <meta:editing-cycles>247</meta:editing-cycles>
    <meta:editing-duration>PT18H38M6S</meta:editing-duration>
    <meta:document-statistic meta:table-count="0" meta:image-count="1" meta:object-count="0" meta:page-count="1" meta:paragraph-count="15" meta:word-count="172" meta:character-count="114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