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a2c6c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aa4264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rsid="00acaf86" officeooo:paragraph-rsid="00acaf8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a85e2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a73d5f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rsid="00acaf86" officeooo:paragraph-rsid="00acaf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945800"/>
    </style:style>
    <style:style style:name="T6" style:family="text">
      <style:text-properties officeooo:rsid="00a5730d"/>
    </style:style>
    <style:style style:name="T7" style:family="text">
      <style:text-properties officeooo:rsid="00a73d5f"/>
    </style:style>
    <style:style style:name="T8" style:family="text">
      <style:text-properties fo:color="#000000" style:font-name="Nimbus Roman No9 L" fo:font-size="12pt" fo:language="pt" fo:country="BR" fo:font-weight="normal" officeooo:rsid="00aa4264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a73d5f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a1188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a11f3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1ca1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73d5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1188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11f3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a426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a11f3e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262d09" style:font-size-asian="10.5pt"/>
    </style:style>
    <style:style style:name="T24" style:family="text">
      <style:text-properties officeooo:rsid="00236c17" style:font-size-asian="10.5pt"/>
    </style:style>
    <style:style style:name="T25" style:family="text">
      <style:text-properties officeooo:rsid="0024a511" style:font-size-asian="10.5pt"/>
    </style:style>
    <style:style style:name="T26" style:family="text">
      <style:text-properties officeooo:rsid="00aa4264" style:font-size-asian="10.5pt"/>
    </style:style>
    <style:style style:name="T27" style:family="text">
      <style:text-properties officeooo:rsid="00a9d82e"/>
    </style:style>
    <style:style style:name="T28" style:family="text">
      <style:text-properties officeooo:rsid="00b1e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2706/</text:span>20<text:span text:style-name="T7">21</text:span></text:p>
      <text:p text:style-name="P16"><text:span text:style-name="T14">Revitalização </text:span><text:span text:style-name="T18">com pinturas e consertos </text:span><text:span text:style-name="T15">n</text:span><text:span text:style-name="T14">a </text:span><text:span text:style-name="T16">p</text:span><text:span text:style-name="T14">raça</text:span><text:span text:style-name="T17"> </text:span><text:span text:style-name="T18">de lazer </text:span><text:span text:style-name="T17">da </text:span><text:span text:style-name="T18">Avenida Floresta, </text:span><text:span text:style-name="T17">no Bairro </text:span><text:span text:style-name="T8">Boa Saúde</text:span><text:span text:style-name="T17">.</text:span></text:p>
      <text:p text:style-name="P12"><text:span text:style-name="T2"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20">Revitalização </text:span><text:span text:style-name="T9">com pinturas e consertos </text:span><text:span text:style-name="T10">n</text:span><text:span text:style-name="T11">a </text:span><text:span text:style-name="T12">p</text:span><text:span text:style-name="T11">raça</text:span><text:span text:style-name="T13"> </text:span><text:span text:style-name="T9">de lazer </text:span><text:span text:style-name="T13">da </text:span><text:span text:style-name="T9">Avenida Floresta, </text:span><text:span text:style-name="T13">no Bairro </text:span><text:span text:style-name="T9">Boa Saúde</text:span><text:span text:style-name="T21">.</text:span><text:span text:style-name="T20"> </text:span><text:span text:style-name="T22">Pintura dos brinquedos</text:span><text:span text:style-name="T20"> e conserto dos bancos e brinquedos. Na situação em que se encontra não pode ser frequentada pelas famílias do bairro.</text:span></text:p>
      <text:p text:style-name="P14"><text:span text:style-name="T20">O </text:span><text:span text:style-name="T19">referido pedido possui protocolo junto ao executivo: 53844/21.</text:span></text:p>
      <text:p text:style-name="P14"><text:span text:style-name="T19"/></text:p>
      <text:p text:style-name="P15">Novo Hamburgo, <text:span text:style-name="T26">12</text:span><text:span text:style-name="T24"> de </text:span><text:span text:style-name="T26">julho</text:span><text:span text:style-name="T23"> </text:span><text:span text:style-name="T24">de 20</text:span><text:span text:style-name="T25">2</text:span><text:span text:style-name="T26">1</text:span><text:span text:style-name="T24">.</text:span></text:p>
      <text:p text:style-name="P2"/>
      <text:p text:style-name="P7"><text:s text:c="20"/></text:p>
      <text:p text:style-name="P7"/>
      <text:p text:style-name="P10"><text:s text:c="75"/><text:span text:style-name="T4">Vereador Enio Brizola</text:span></text:p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<text:span text:style-name="T5">c</text:span>onforme original d<text:span text:style-name="T6">o autor.</text:span></text:p>
      <text:p text:style-name="P9">/<text:span text:style-name="T28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04:00.849338661</meta:print-date>
    <meta:document-statistic meta:table-count="0" meta:image-count="1" meta:object-count="0" meta:page-count="1" meta:paragraph-count="16" meta:word-count="175" meta:character-count="1174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