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aa00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rsid="005f767d" officeooo:paragraph-rsid="006c912b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2" fo:font-size="12pt" fo:font-weight="normal" officeooo:rsid="00acaf86" officeooo:paragraph-rsid="006e646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3" officeooo:paragraph-rsid="006a140e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officeooo:paragraph-rsid="006433b4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3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48af5a" officeooo:paragraph-rsid="0052d4a8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433b4" style:font-weight-asian="bold" style:font-weight-complex="bold"/>
    </style:style>
    <style:style style:name="T7" style:family="text">
      <style:text-properties fo:font-weight="bold" officeooo:rsid="006facad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6433b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c912b" style:font-size-asian="12pt" style:font-weight-asian="normal" style:font-size-complex="12pt" style:font-weight-complex="normal"/>
    </style:style>
    <style:style style:name="T13" style:family="text">
      <style:text-properties fo:font-weight="normal" style:font-name-asian="Arial" style:font-weight-asian="normal" style:font-name-complex="Arial" style:font-weight-complex="normal"/>
    </style:style>
    <style:style style:name="T14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5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16" style:family="text">
      <style:text-properties fo:font-weight="normal" officeooo:rsid="006b9078" style:font-name-asian="Arial" style:language-asian="pt" style:country-asian="BR" style:font-weight-asian="normal" style:font-name-complex="Ari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370fad" style:font-weight-asian="normal" style:font-weight-complex="normal"/>
    </style:style>
    <style:style style:name="T19" style:family="text">
      <style:text-properties fo:font-weight="normal" officeooo:rsid="0052d4a8" style:font-weight-asian="normal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d94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0a9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4e27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6c91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T28" style:family="text">
      <style:text-properties style:font-name="Nimbus Roman No9 L1" style:font-name-asian="Arial" style:font-name-complex="Arial"/>
    </style:style>
    <style:style style:name="T29" style:family="text">
      <style:text-properties style:font-name="Nimbus Roman No9 L1" officeooo:rsid="0091ca10" style:font-name-asian="Arial" style:font-name-complex="Arial"/>
    </style:style>
    <style:style style:name="T30" style:family="text">
      <style:text-properties style:font-name="Nimbus Roman No9 L1" officeooo:rsid="006e6463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PEDIDO DE PROVIDÊNCIAS Nº </text:span><text:span text:style-name="T7">2707/</text:span><text:span text:style-name="T4">20</text:span><text:span text:style-name="T5">2</text:span><text:span text:style-name="T6">1</text:span></text:p>
      <text:p text:style-name="P11"><text:span text:style-name="T11">Limpeza</text:span><text:span text:style-name="T10"> e roçada </text:span><text:span text:style-name="T12">na praça de lazer da Avenida Floresta, no Bairro Boa Saúde.</text:span></text:p>
      <text:p text:style-name="P7"><text:span text:style-name="T9"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s seguintes providências:</text:span></text:p>
      <text:p text:style-name="P8"><text:span text:style-name="T8">Limpeza e </text:span><text:span text:style-name="T10">roçada na praça de lazer da Avenida Floresta, no Bairro Boa Saúde.</text:span></text:p>
      <text:p text:style-name="P9"><text:span text:style-name="T29">O </text:span><text:span text:style-name="T28">referido pedido possui protocolo junto ao executivo: </text:span><text:span text:style-name="T30">53846</text:span><text:span text:style-name="T28">/21.</text:span></text:p>
      <text:p text:style-name="P10"><text:span text:style-name="T27">N</text:span><text:span text:style-name="T26">ovo Hamburgo,</text:span><text:span text:style-name="Fonte_20_parág._20_padrão"><text:span text:style-name="T20"> </text:span></text:span><text:span text:style-name="Fonte_20_parág._20_padrão"><text:span text:style-name="T25">12</text:span></text:span><text:span text:style-name="Fonte_20_parág._20_padrão"><text:span text:style-name="T21"> </text:span></text:span><text:span text:style-name="Fonte_20_parág._20_padrão"><text:span text:style-name="T22">de </text:span></text:span><text:span text:style-name="Fonte_20_parág._20_padrão"><text:span text:style-name="T25">julho</text:span></text:span><text:span text:style-name="Fonte_20_parág._20_padrão"><text:span text:style-name="T22"> </text:span></text:span><text:span text:style-name="Fonte_20_parág._20_padrão"><text:span text:style-name="T20">de 20</text:span></text:span><text:span text:style-name="Fonte_20_parág._20_padrão"><text:span text:style-name="T23">2</text:span></text:span><text:span text:style-name="Fonte_20_parág._20_padrão"><text:span text:style-name="T24">1</text:span></text:span><text:span text:style-name="Fonte_20_parág._20_padrão"><text:span text:style-name="T20">.</text:span></text:span></text:p>
      <text:p text:style-name="P12"/>
      <text:p text:style-name="P12"/>
      <text:p text:style-name="P13"><text:span text:style-name="T17">Vereador </text:span><text:span text:style-name="T18">Enio Brizo</text:span><text:span text:style-name="T19">la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8"><text:span text:style-name="T13"/></text:p>
      <text:p text:style-name="P18"><text:span text:style-name="T13"/></text:p>
      <text:p text:style-name="P18"><text:span text:style-name="T13"/></text:p>
      <text:p text:style-name="P18"><text:span text:style-name="T13">Obs.: </text:span><text:span text:style-name="T14">R</text:span><text:span text:style-name="T13">edação conforme original do autor.</text:span></text:p>
      <text:p text:style-name="P18"><text:span text:style-name="T15">/</text:span><text:span text:style-name="T16">A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12T17:20:19.841391997</dc:date>
    <meta:print-date>2020-03-11T14:41:43.706000000</meta:print-date>
    <meta:editing-cycles>73</meta:editing-cycles>
    <meta:editing-duration>PT5H28M26S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148" meta:character-count="891" meta:non-whitespace-character-count="756"/>
  </office:meta>
</office:document-meta>
</file>