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0ef83" officeooo:paragraph-rsid="0040ef8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4640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c78d6" officeooo:paragraph-rsid="004aa25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446407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4cdf8c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fo:font-size="12pt" fo:font-weight="normal" officeooo:rsid="003a6042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3c78d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44640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4aa253" style:font-size-asian="12pt" style:font-weight-asian="normal" style:font-size-complex="12pt" style:font-weight-complex="normal"/>
    </style:style>
    <style:style style:name="T8" style:family="text">
      <style:text-properties style:font-name="Nimbus Roman No9 L" officeooo:rsid="003a6042"/>
    </style:style>
    <style:style style:name="T9" style:family="text">
      <style:text-properties officeooo:rsid="003a6042"/>
    </style:style>
    <style:style style:name="T10" style:family="text">
      <style:text-properties officeooo:rsid="003c4503"/>
    </style:style>
    <style:style style:name="T11" style:family="text">
      <style:text-properties officeooo:rsid="0048e3d5"/>
    </style:style>
    <style:style style:name="T12" style:family="text">
      <style:text-properties officeooo:rsid="004a05ce"/>
    </style:style>
    <style:style style:name="T13" style:family="text">
      <style:text-properties officeooo:rsid="004aa253"/>
    </style:style>
    <style:style style:name="T14" style:family="text">
      <style:text-properties style:font-name-asian="Arial1" style:font-name-complex="Arial1"/>
    </style:style>
    <style:style style:name="T15" style:family="text">
      <style:text-properties officeooo:rsid="0091ca10" style:font-name-asian="Arial1" style:font-name-complex="Arial1"/>
    </style:style>
    <style:style style:name="T16" style:family="text">
      <style:text-properties officeooo:rsid="004af6a8" style:font-name-asian="Arial1" style:font-name-complex="Arial1"/>
    </style:style>
    <style:style style:name="T17" style:family="text">
      <style:text-properties officeooo:rsid="00acaf86" style:font-name-asian="Arial1" style:font-name-complex="Arial1"/>
    </style:style>
    <style:style style:name="T18" style:family="text">
      <style:text-properties officeooo:rsid="004cdf8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8">2708/</text:span>20<text:span text:style-name="T13">21</text:span></text:p>
      <text:p text:style-name="P15"><text:span text:style-name="T5">Colocação de</text:span><text:span text:style-name="T4"> carga de areia </text:span><text:span text:style-name="T6">na </text:span><text:span text:style-name="T7">praça de lazer da Avenida Floresta, no Bairro Boa Saúde.</text:span></text:p>
      <text:p text:style-name="P13"><text:span text:style-name="T8">S</text:span><text:span text:style-name="T3">olicita-</text:span><text:span text:style-name="T8">se</text:span><text:span text:style-name="T3">, após os trâmites regimentais, </text:span><text:span text:style-name="T8">que seja enviad</text:span><text:span text:style-name="T9">a </text:span>cópia da presente proposição ao <text:span text:style-name="T9">Poder Executivo</text:span>, para que <text:span text:style-name="T10">realize as seguintes providências</text:span>:</text:p>
      <text:p text:style-name="P13"/>
      <text:p text:style-name="P14">Colocação de carga de areia na praça de lazer da Avenida Floresta, no Bairro Boa Saúde.</text:p>
      <text:p text:style-name="P16"><text:span text:style-name="T15">O </text:span><text:span text:style-name="T17">referido pedido possui protocolo junto ao executivo: </text:span><text:span text:style-name="T16">53849</text:span><text:span text:style-name="T17">/21.</text:span></text:p>
      <text:p text:style-name="P16">Novo Hamburgo, <text:span text:style-name="T13">12 de julho</text:span> de 20<text:span text:style-name="T13">21</text:span>.</text:p>
      <text:p text:style-name="P11"/>
      <text:p text:style-name="P12">Vereador <text:span text:style-name="T2">Enio Brizola</text:span></text:p>
      <text:p text:style-name="P8"/>
      <text:p text:style-name="P8"/>
      <text:p text:style-name="P8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5">Obs<text:span text:style-name="T1">.</text:span>: <text:span text:style-name="T12">R</text:span>edação conforme original do autor.</text:p>
      <text:p text:style-name="P9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7-12T17:22:18.780009782</dc:date>
    <meta:printed-by>Camila Silveira</meta:printed-by>
    <meta:print-date>2018-09-04T09:31:45.822440764</meta:print-date>
    <dc:language>pt-BR</dc:language>
    <meta:editing-cycles>121</meta:editing-cycles>
    <meta:editing-duration>PT5H57M44S</meta:editing-duration>
    <meta:document-statistic meta:table-count="0" meta:image-count="1" meta:object-count="0" meta:page-count="1" meta:paragraph-count="15" meta:word-count="152" meta:character-count="913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