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7023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582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78d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a17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3b19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582bf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48b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a4264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36c17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62d09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4a511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officeooo:rsid="00af9489"/>
    </style:style>
    <style:style style:name="T21" style:family="text">
      <style:text-properties officeooo:rsid="00a78d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0">Nº 2709/</text:span>20<text:span text:style-name="T10">21</text:span></text:p>
      <text:p text:style-name="P19">R<text:span text:style-name="T4">ecolhimento de galhos </text:span><text:span text:style-name="T7">da </text:span><text:span text:style-name="T6">Rua </text:span><text:span text:style-name="T9">Tarcísio Antônio Bruxel, nº 274, no Bairro Boa Saúde.</text:span></text:p>
      <text:p text:style-name="P14">Solicita-se, após os trâmites regimentais, que seja enviada cópia da presente proposição ao Poder Executivo, para que realize a seguinte providência:</text:p>
      <text:p text:style-name="P17">Recolhimento de galhos da <text:span text:style-name="T21">Rua Tarcísio Antônio Bruxel, nº 274, no Bairro Boa Saúde.</text:span></text:p>
      <text:p text:style-name="P18"><text:span text:style-name="Fonte_20_parág._20_padrão"><text:span text:style-name="T11">R</text:span></text:span><text:span text:style-name="Fonte_20_parág._20_padrão"><text:span text:style-name="T12">essalto que possui número de protocolo:</text:span></text:span><text:span text:style-name="T4"> </text:span><text:span text:style-name="T9">51364</text:span><text:span text:style-name="T5">/</text:span><text:span text:style-name="T4">2021.</text:span></text:p>
      <text:p text:style-name="P15"><text:tab/>Novo Hamburgo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12</text:span></text:span><text:span text:style-name="Fonte_20_parág._20_padrão"><text:span text:style-name="T17"> de </text:span></text:span><text:span text:style-name="Fonte_20_parág._20_padrão"><text:span text:style-name="T16">julho</text:span></text:span><text:span text:style-name="Fonte_20_parág._20_padrão"><text:span text:style-name="T18"> </text:span></text:span><text:span text:style-name="Fonte_20_parág._20_padrão"><text:span text:style-name="T17">de 20</text:span></text:span><text:span text:style-name="Fonte_20_parág._20_padrão"><text:span text:style-name="T19">2</text:span></text:span><text:span text:style-name="Fonte_20_parág._20_padrão"><text:span text:style-name="T16">1</text:span></text:span><text:span text:style-name="Fonte_20_parág._20_padrão"><text:span text:style-name="T13">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8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4" meta:character-count="127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