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302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4e27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3e269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44918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83a6b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36a5f5"/>
    </style:style>
    <style:style style:name="T15" style:family="text">
      <style:text-properties officeooo:rsid="004126d8"/>
    </style:style>
    <style:style style:name="T16" style:family="text">
      <style:text-properties officeooo:rsid="004302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2">Nº 2711/</text:span>2021</text:p>
      <text:p text:style-name="P13"><text:span text:style-name="T13">Conserto de infiltração </text:span><text:span text:style-name="T2">junto </text:span><text:span text:style-name="T3">à</text:span><text:span text:style-name="T2"> caixa de esgoto na Rua </text:span><text:span text:style-name="T4">Igrejinha, nº 265, no Bairro Jardim Mauá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junto à caixa de esgoto na <text:span text:style-name="T14">Rua Igrejinha, nº 265, no Bairro Jardim Mauá.</text:span></text:p>
      <text:p text:style-name="P7">Ressalto que possui número de protocolo: <text:span text:style-name="T16">51370</text:span>/2021.</text:p>
      <text:p text:style-name="P9">Novo Hamburgo,<text:span text:style-name="Fonte_20_parág._20_padrão"><text:span text:style-name="T5"> </text:span></text:span><text:span text:style-name="Fonte_20_parág._20_padrão"><text:span text:style-name="T11">12</text:span></text:span><text:span text:style-name="Fonte_20_parág._20_padrão"><text:span text:style-name="T6"> </text:span></text:span><text:span text:style-name="Fonte_20_parág._20_padrão"><text:span text:style-name="T9">d</text:span></text:span><text:span text:style-name="Fonte_20_parág._20_padrão"><text:span text:style-name="T6">e </text:span></text:span><text:span text:style-name="Fonte_20_parág._20_padrão"><text:span text:style-name="T9">ju</text:span></text:span><text:span text:style-name="Fonte_20_parág._20_padrão"><text:span text:style-name="T10">l</text:span></text:span><text:span text:style-name="Fonte_20_parág._20_padrão"><text:span text:style-name="T9">ho</text:span></text:span><text:span text:style-name="Fonte_20_parág._20_padrão"><text:span text:style-name="T6"> </text:span></text:span><text:span text:style-name="Fonte_20_parág._20_padrão"><text:span text:style-name="T5">de 20</text:span></text:span><text:span text:style-name="Fonte_20_parág._20_padrão"><text:span text:style-name="T7">2</text:span></text:span><text:span text:style-name="Fonte_20_parág._20_padrão"><text:span text:style-name="T8">1</text:span></text:span><text:span text:style-name="Fonte_20_parág._20_padrão"><text:span text:style-name="T5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 original do autor.</text:p>
      <text:p text:style-name="P12">/<text:span text:style-name="T15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3" meta:character-count="925" meta:non-whitespace-character-count="785"/>
    <meta:user-defined meta:name="Info 1"/>
    <meta:user-defined meta:name="Info 2"/>
    <meta:user-defined meta:name="Info 3"/>
    <meta:user-defined meta:name="Info 4"/>
  </office:meta>
</office:document-meta>
</file>