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91051e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93e3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633588" officeooo:paragraph-rsid="00633588" style:font-size-asian="12pt" style:font-size-complex="12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3e3ec" style:font-weight-asian="normal" style:font-weight-complex="normal"/>
    </style:style>
    <style:style style:name="T3" style:family="text">
      <style:text-properties officeooo:rsid="00100b60"/>
    </style:style>
    <style:style style:name="T4" style:family="text">
      <style:text-properties officeooo:rsid="0039bf3e"/>
    </style:style>
    <style:style style:name="T5" style:family="text">
      <style:text-properties officeooo:rsid="0035390f"/>
    </style:style>
    <style:style style:name="T6" style:family="text">
      <style:text-properties officeooo:rsid="004f4502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5fbc0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93e3e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9508ba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" style:family="text">
      <style:text-properties officeooo:rsid="007d810f"/>
    </style:style>
    <style:style style:name="T16" style:family="text">
      <style:text-properties officeooo:rsid="008e7124"/>
    </style:style>
    <style:style style:name="T17" style:family="text">
      <style:text-properties officeooo:rsid="0093e3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3">S Nº 2712/2</text:span>0<text:span text:style-name="T6">21</text:span></text:p>
      <text:p text:style-name="P3"/>
      <text:p text:style-name="P3"/>
      <text:p text:style-name="P4"/>
      <text:p text:style-name="P21">Substituição de lâmpada queimada na <text:span text:style-name="T15">Rua Arroio Grande, em frente ao nº 97, no Bairro Jardim Mauá.</text:span></text:p>
      <text:p text:style-name="P10"/>
      <text:p text:style-name="P9"/>
      <text:p text:style-name="P9"/>
      <text:p text:style-name="P20">Solicita-se, após os trâmites regimentais, que seja enviada cópia da presente <text:s text:c="2"/>proposição ao Poder Executivo, para que realize as seguintes providências:</text:p>
      <text:p text:style-name="P14">Substituição de lâmpada queimada na <text:span text:style-name="T15">Rua Arroio Grande, em frente ao nº 97, no Bairro Jardim Mauá.</text:span></text:p>
      <text:p text:style-name="P13"><text:s/></text:p>
      <text:p text:style-name="P22"><text:span text:style-name="T1">Ressalto que possui número de protocolo: </text:span><text:span text:style-name="T2">52747/2021</text:span></text:p>
      <text:p text:style-name="P11"/>
      <text:p text:style-name="P12">Novo Hamburgo,<text:span text:style-name="Fonte_20_parág._20_padrão"><text:span text:style-name="T7"> </text:span></text:span><text:span text:style-name="Fonte_20_parág._20_padrão"><text:span text:style-name="T14">12</text:span></text:span><text:span text:style-name="Fonte_20_parág._20_padrão"><text:span text:style-name="T9"> de </text:span></text:span><text:span text:style-name="Fonte_20_parág._20_padrão"><text:span text:style-name="T8">ju</text:span></text:span><text:span text:style-name="Fonte_20_parág._20_padrão"><text:span text:style-name="T13">l</text:span></text:span><text:span text:style-name="Fonte_20_parág._20_padrão"><text:span text:style-name="T8">h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9">.</text:span></text:span></text:p>
      <text:p text:style-name="P19">Vereador <text:span text:style-name="T5">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>Obs.: <text:span text:style-name="T4">R</text:span>edação conforme original do autor.</text:p>
      <text:p text:style-name="P1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7-13T13:11:37.966631436</meta:print-date>
    <meta:document-statistic meta:table-count="0" meta:image-count="1" meta:object-count="0" meta:page-count="1" meta:paragraph-count="16" meta:word-count="152" meta:character-count="924" meta:non-whitespace-character-count="782"/>
    <meta:user-defined meta:name="Info 1"/>
    <meta:user-defined meta:name="Info 2"/>
    <meta:user-defined meta:name="Info 3"/>
    <meta:user-defined meta:name="Info 4"/>
  </office:meta>
</office:document-meta>
</file>