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549588" officeooo:paragraph-rsid="0054958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58dc9f" officeooo:paragraph-rsid="0058dc9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2" fo:font-size="12pt" fo:font-weight="normal" officeooo:paragraph-rsid="0052639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4de7f" officeooo:paragraph-rsid="0050992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58463"/>
    </style:style>
    <style:style style:name="T5" style:family="text">
      <style:text-properties officeooo:rsid="0038f00d"/>
    </style:style>
    <style:style style:name="T6" style:family="text">
      <style:text-properties officeooo:rsid="003ad9a9"/>
    </style:style>
    <style:style style:name="T7" style:family="text">
      <style:text-properties fo:font-variant="normal" fo:text-transform="none" fo:color="#111111" style:font-name="Nimbus Roman No 9 L" fo:letter-spacing="normal" fo:font-style="normal" fo:font-weight="normal" officeooo:rsid="00c8a719" fo:background-color="transparent" loext:char-shading-value="0" style:font-name-asian="Nimbus Roman No9 L3" style:font-weight-asian="normal" style:font-name-complex="Nimbus Roman No9 L3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 9 L" fo:letter-spacing="normal" fo:font-style="normal" fo:font-weight="normal" officeooo:rsid="002bd75a" fo:background-color="transparent" loext:char-shading-value="0" style:font-name-asian="Nimbus Roman No9 L3" style:font-weight-asian="normal" style:font-name-complex="Nimbus Roman No9 L3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 9 L" fo:letter-spacing="normal" fo:font-style="normal" fo:font-weight="normal" officeooo:rsid="00542b15" fo:background-color="transparent" loext:char-shading-value="0" style:font-name-asian="Nimbus Roman No9 L3" style:font-weight-asian="normal" style:font-name-complex="Nimbus Roman No9 L3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 9 L" fo:letter-spacing="normal" fo:font-style="normal" fo:font-weight="normal" officeooo:rsid="00563c60" fo:background-color="transparent" loext:char-shading-value="0" style:font-name-asian="Nimbus Roman No9 L3" style:font-weight-asian="normal" style:font-name-complex="Nimbus Roman No9 L3" style:font-weight-complex="normal" loext:padding="0cm" loext:border="none"/>
    </style:style>
    <style:style style:name="T11" style:family="text">
      <style:text-properties style:font-name="Nimbus Roman No9 L1"/>
    </style:style>
    <style:style style:name="T12" style:family="text">
      <style:text-properties officeooo:rsid="0047931d"/>
    </style:style>
    <style:style style:name="T13" style:family="text">
      <style:text-properties officeooo:rsid="0049e8a2"/>
    </style:style>
    <style:style style:name="T14" style:family="text">
      <style:text-properties officeooo:rsid="004e88fa"/>
    </style:style>
    <style:style style:name="T15" style:family="text">
      <style:text-properties officeooo:rsid="004faf96"/>
    </style:style>
    <style:style style:name="T16" style:family="text">
      <style:text-properties officeooo:rsid="00546f76"/>
    </style:style>
    <style:style style:name="T17" style:family="text">
      <style:text-properties officeooo:rsid="005a0b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<text:span text:style-name="T14">º 2713/</text:span>20<text:span text:style-name="T6">21</text:span></text:p>
      <text:p text:style-name="P15">Notifica<text:span text:style-name="T5">ção</text:span> <text:span text:style-name="T5">a</text:span>o proprietário <text:span text:style-name="T12">p</text:span>ara que faça a limpeza <text:span text:style-name="T4">e o cercamento </text:span>do <text:span text:style-name="T15">terreno </text:span>situado <text:span text:style-name="T13">na Rua La Paz, na esquina com a Rua Montevideo, no Bairro Santo Afonso.</text:span></text:p>
      <text:p text:style-name="P5"><text:span text:style-name="T3">S</text:span>olicita-<text:span text:style-name="T5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7">Notificação ao proprietário para que faça a limpeza e o cercamento do terreno situado na Rua La Paz, na esquina com a Rua Montevideo, no Bairro Santo Afonso.</text:p>
      <text:p text:style-name="P6">O pedido, vindo da comunidade, se dá pelo fato do presente local ser usado por terceiros para realizar suas necessidades biológicas, urina<text:span text:style-name="T17">n</text:span>do e defecando <text:span text:style-name="T17">à</text:span> luz do dia.</text:p>
      <text:p text:style-name="P10"><text:span text:style-name="T11">Novo Hamburgo,</text:span><text:span text:style-name="Strong_20_Emphasis"><text:span text:style-name="T7"> </text:span></text:span><text:span text:style-name="Strong_20_Emphasis"><text:span text:style-name="T10">12</text:span></text:span><text:span text:style-name="Strong_20_Emphasis"><text:span text:style-name="T7"> de </text:span></text:span><text:span text:style-name="Strong_20_Emphasis"><text:span text:style-name="T8">julho</text:span></text:span><text:span text:style-name="Strong_20_Emphasis"><text:span text:style-name="T7"> de 20</text:span></text:span><text:span text:style-name="Strong_20_Emphasis"><text:span text:style-name="T9">21</text:span></text:span><text:span text:style-name="Strong_20_Emphasis"><text:span text:style-name="T7">.</text:span></text:span></text:p>
      <text:p text:style-name="P8"/>
      <text:p text:style-name="P9">Vereador <text:span text:style-name="T2">Enio Brizola</text:span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<text:span text:style-name="T1">.</text:span>: redação conforme original do autor.</text:p>
      <text:p text:style-name="P16">/<text:span text:style-name="T16">AP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13T13:58:30.157946310</dc:date>
    <meta:print-date>2021-07-05T13:55:30.172000000</meta:print-date>
    <dc:language>pt-BR</dc:language>
    <meta:editing-cycles>139</meta:editing-cycles>
    <meta:editing-duration>PT6H36M50S</meta:editing-duration>
    <meta:document-statistic meta:table-count="0" meta:image-count="1" meta:object-count="0" meta:page-count="1" meta:paragraph-count="15" meta:word-count="195" meta:character-count="1161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usr/lib/openoffice/share/template/pt-BR/CMNH/timbre-doc-vazio.odt" meta:date="2010-09-01T14:48:09"/>
  </office:meta>
</office:document-meta>
</file>