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officeooo:paragraph-rsid="000e463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4276f3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38143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f88c0" officeooo:paragraph-rsid="0023ed07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012ec" style:font-weight-asian="normal" style:font-weight-complex="normal"/>
    </style:style>
    <style:style style:name="T5" style:family="text">
      <style:text-properties fo:font-weight="normal" officeooo:rsid="001ee45b" style:font-weight-asian="normal" style:font-weight-complex="normal"/>
    </style:style>
    <style:style style:name="T6" style:family="text">
      <style:text-properties fo:font-weight="normal" officeooo:rsid="0023be2f" style:font-weight-asian="normal" style:font-weight-complex="normal"/>
    </style:style>
    <style:style style:name="T7" style:family="text">
      <style:text-properties fo:font-weight="normal" officeooo:rsid="00240783" style:font-weight-asian="normal" style:font-weight-complex="normal"/>
    </style:style>
    <style:style style:name="T8" style:family="text">
      <style:text-properties fo:font-weight="normal" officeooo:rsid="002598b0" style:font-weight-asian="normal" style:font-weight-complex="normal"/>
    </style:style>
    <style:style style:name="T9" style:family="text">
      <style:text-properties fo:font-weight="normal" officeooo:rsid="0034e90c" style:font-weight-asian="normal" style:font-weight-complex="normal"/>
    </style:style>
    <style:style style:name="T10" style:family="text">
      <style:text-properties fo:font-weight="normal" officeooo:rsid="0037a59e" style:font-weight-asian="normal" style:font-weight-complex="normal"/>
    </style:style>
    <style:style style:name="T11" style:family="text">
      <style:text-properties fo:font-weight="normal" officeooo:rsid="003ad3f8" style:font-weight-asian="normal" style:font-weight-complex="normal"/>
    </style:style>
    <style:style style:name="T12" style:family="text">
      <style:text-properties fo:font-weight="normal" officeooo:rsid="003eafe5" style:font-weight-asian="normal" style:font-weight-complex="normal"/>
    </style:style>
    <style:style style:name="T13" style:family="text">
      <style:text-properties fo:font-weight="normal" officeooo:rsid="00409201" style:font-weight-asian="normal" style:font-weight-complex="normal"/>
    </style:style>
    <style:style style:name="T14" style:family="text">
      <style:text-properties fo:font-weight="normal" officeooo:rsid="0048a08f" style:font-weight-asian="normal" style:font-weight-complex="normal"/>
    </style:style>
    <style:style style:name="T15" style:family="text">
      <style:text-properties fo:font-weight="normal" officeooo:rsid="004a80b4" style:font-weight-asian="normal" style:font-weight-complex="normal"/>
    </style:style>
    <style:style style:name="T16" style:family="text">
      <style:text-properties officeooo:rsid="0017b43a"/>
    </style:style>
    <style:style style:name="T17" style:family="text">
      <style:text-properties officeooo:rsid="001d47ce"/>
    </style:style>
    <style:style style:name="T18" style:family="text">
      <style:text-properties officeooo:rsid="0020e1a4"/>
    </style:style>
    <style:style style:name="T19" style:family="text">
      <style:text-properties officeooo:rsid="0022b391"/>
    </style:style>
    <style:style style:name="T20" style:family="text">
      <style:text-properties officeooo:rsid="0023be2f"/>
    </style:style>
    <style:style style:name="T21" style:family="text">
      <style:text-properties officeooo:rsid="001ee45b"/>
    </style:style>
    <style:style style:name="T22" style:family="text">
      <style:text-properties officeooo:rsid="000d545c"/>
    </style:style>
    <style:style style:name="T23" style:family="text">
      <style:text-properties officeooo:rsid="0034e90c"/>
    </style:style>
    <style:style style:name="T24" style:family="text">
      <style:text-properties officeooo:rsid="0037a59e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c18f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06924" style:font-size-asian="12pt" style:font-weight-asian="normal" style:font-size-complex="12pt" style:font-weight-complex="normal"/>
    </style:style>
    <style:style style:name="T28" style:family="text">
      <style:text-properties officeooo:rsid="003876d9"/>
    </style:style>
    <style:style style:name="T29" style:family="text">
      <style:text-properties officeooo:rsid="003a9eec"/>
    </style:style>
    <style:style style:name="T30" style:family="text">
      <style:text-properties officeooo:rsid="003d886e"/>
    </style:style>
    <style:style style:name="T31" style:family="text">
      <style:text-properties officeooo:rsid="004710d7"/>
    </style:style>
    <style:style style:name="T32" style:family="text">
      <style:text-properties officeooo:rsid="004a80b4"/>
    </style:style>
    <style:style style:name="T33" style:family="text">
      <style:text-properties officeooo:rsid="004c7b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INDICAÇÃO </text:span>Nº <text:span text:style-name="T31">2715</text:span>/20<text:span text:style-name="T30">21</text:span></text:p>
      <text:p text:style-name="P13"><text:span text:style-name="T14">Sugestão par</text:span><text:span text:style-name="T10">a i</text:span><text:span text:style-name="T2">nstal</text:span><text:span text:style-name="T5">ação de</text:span><text:span text:style-name="T2"> aparelhos de </text:span><text:span text:style-name="T5">a</text:span><text:span text:style-name="T2">cademia ao </text:span><text:span text:style-name="T5">a</text:span><text:span text:style-name="T2">r </text:span><text:span text:style-name="T5">l</text:span><text:span text:style-name="T2">ivre </text:span><text:span text:style-name="T6">n</text:span><text:span text:style-name="T7">a Associação de Moradores </text:span><text:span text:style-name="T12">do </text:span><text:span text:style-name="T5">B</text:span><text:span text:style-name="T3">airro </text:span><text:span text:style-name="T6">Ideal</text:span><text:span text:style-name="T4">, </text:span><text:span text:style-name="T13">localizada </text:span><text:span text:style-name="T6">na Rua Antenor Greff Cabral, nº 100, no Bairro Ideal.</text:span></text:p>
      <text:p text:style-name="P14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5"><text:span text:style-name="T32">I</text:span>nstalação de aparelhos de academia ao ar livre na Associação de Moradores do Bairro Ideal, localizada na Rua Antenor Greff Cabral, nº 100, no Bairro Ideal.</text:p>
      <text:p text:style-name="P16"><text:span text:style-name="T16">O</text:span>s moradores deste bairro solicitam que nest<text:span text:style-name="T28">e</text:span> <text:span text:style-name="T20">local</text:span> seja<text:span text:style-name="T17">m</text:span> instalado<text:span text:style-name="T17">s</text:span> os aparelhos de <text:span text:style-name="T19">a</text:span>cademia ao <text:span text:style-name="T19">a</text:span>r <text:span text:style-name="T19">l</text:span>ivre, <text:span text:style-name="T20">pois o local possui dimensões suficientes para a implantação.</text:span></text:p>
      <text:p text:style-name="P16"><text:span text:style-name="T20">Na </text:span>nossa cidade já foram contemplados <text:span text:style-name="T20">diversos bairros </text:span>com a implantação destes aparelhos, que beneficiam muito os moradores.</text:p>
      <text:p text:style-name="P18">Com a instalação da <text:span text:style-name="T23">a</text:span>cademia ao ar livre neste local, os moradores não ir<text:span text:style-name="T32">ão</text:span> ficar com sentimento de discriminação.</text:p>
      <text:p text:style-name="P19"><text:span text:style-name="T8">O</text:span><text:span text:style-name="T2">s moradores do </text:span><text:span text:style-name="T9">B</text:span><text:span text:style-name="T2">airro </text:span><text:span text:style-name="T6">Ideal </text:span><text:span text:style-name="T2">consideram-se merecedores deste benefício, sendo que este bairro possui uma grande concentração de pessoas idosas </text:span><text:span text:style-name="T6">e pessoas que praticam caminhadas, corrid</text:span><text:span text:style-name="T11">as </text:span><text:span text:style-name="T15">e</text:span><text:span text:style-name="T2"> </text:span><text:span text:style-name="T6">alongamento, </text:span><text:span text:style-name="T2">as quais demandam de uma atenção redobrada e seriam as maiores privilegiadas</text:span><text:span text:style-name="T4">.</text:span></text:p>
      <text:p text:style-name="P12"><text:span text:style-name="T25">Novo Hamburgo, </text:span><text:span text:style-name="T26">13</text:span><text:span text:style-name="T27"> de </text:span><text:span text:style-name="T26">julho</text:span><text:span text:style-name="T27"> de 20</text:span><text:span text:style-name="T26">21</text:span><text:span text:style-name="T27">.</text:span></text:p>
      <text:p text:style-name="P10">Vereador <text:span text:style-name="T18">Cristiano Coller</text:span></text:p>
      <text:p text:style-name="P8"/>
      <text:p text:style-name="P8"/>
      <text:p text:style-name="P8"/>
      <text:p text:style-name="P20"/>
      <text:p text:style-name="P7"/>
      <text:p text:style-name="P7">Obs.: <text:span text:style-name="T19">R</text:span>edação conforme original do autor.</text:p>
      <text:p text:style-name="P11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2-11-26T13:35:27</meta:creation-date>
    <dc:language>pt-BR</dc:language>
    <meta:editing-cycles>48</meta:editing-cycles>
    <meta:editing-duration>PT58M18S</meta:editing-duration>
    <meta:initial-creator>Marcus Moraes</meta:initial-creator>
    <dc:date>2021-07-13T14:09:49.156466024</dc:date>
    <meta:document-statistic meta:table-count="0" meta:image-count="1" meta:object-count="0" meta:page-count="1" meta:paragraph-count="18" meta:word-count="266" meta:character-count="1679" meta:non-whitespace-character-count="1429"/>
    <meta:user-defined meta:name="Info 1"/>
    <meta:user-defined meta:name="Info 2"/>
    <meta:user-defined meta:name="Info 3"/>
    <meta:user-defined meta:name="Info 4"/>
  </office:meta>
</office:document-meta>
</file>