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6a331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6a331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6a331e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65df74" officeooo:paragraph-rsid="016a3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a3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6a3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69c427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45c939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officeooo:rsid="016c3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3">851</text:span>/20<text:span text:style-name="T57">21</text:span></text:p>
      <text:p text:style-name="P9"/>
      <text:p text:style-name="P9"/>
      <text:p text:style-name="P8"/>
      <text:p text:style-name="P14"><text:span text:style-name="T2">Voto de Congratulações </text:span><text:span text:style-name="T6">à </text:span><text:span text:style-name="T7">Lorem Consórcios</text:span><text:span text:style-name="T8"> </text:span><text:span text:style-name="T9">pela passagem dos seus </text:span><text:span text:style-name="T10">7</text:span><text:span text:style-name="T9"> anos </text:span><text:span text:style-name="T11">de</text:span><text:span text:style-name="T9"> fundação</text:span><text:span text:style-name="T2">. </text:span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2">a passagem dos </text:span><text:span text:style-name="T10">7</text:span><text:span text:style-name="T13"> </text:span><text:span text:style-name="T12">anos d</text:span><text:span text:style-name="T6">a </text:span><text:span text:style-name="T7">Lorem Consórcios</text:span><text:span text:style-name="T6">.</text:span></text:p>
      <text:p text:style-name="P23"/>
      <text:p text:style-name="P25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2">d</text:span><text:span text:style-name="T6">a </text:span><text:span text:style-name="T7">Lorem Consórcios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9"><text:span text:style-name="T55">M</text:span><text:span text:style-name="T3">inha oração é que Deus continue iluminando os seus caminhos para que possam progredir ainda mais. </text:span></text:p>
      <text:p text:style-name="P18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Lorem Consórcios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21"/>
      <text:p text:style-name="P20"><text:span text:style-name="T66">Novo Hamburgo, </text:span><text:span text:style-name="T67">13</text:span><text:span text:style-name="T66"> de </text:span><text:span text:style-name="T68">ju</text:span><text:span text:style-name="T69">l</text:span><text:span text:style-name="T68">ho</text:span><text:span text:style-name="T66"> de 20</text:span><text:span text:style-name="T70">21</text:span><text:span text:style-name="T66">.</text:span></text:p>
      <text:p text:style-name="P10"/>
      <text:list xml:id="list3791678888" text:style-name="L1">
        <text:list-header>
          <text:p text:style-name="P11"/>
        </text:list-header>
      </text:list>
      <text:p text:style-name="P27"/>
      <text:p text:style-name="P31"><text:span text:style-name="T71">Vereador </text:span><text:span text:style-name="T72">Fernandinho Lourenço</text:span></text:p>
      <text:p text:style-name="P28"/>
      <text:p text:style-name="P26"/>
      <text:p text:style-name="P32"/>
      <text:p text:style-name="P12"/>
      <text:p text:style-name="P33"/>
      <text:p text:style-name="P29"/>
      <text:p text:style-name="P29"/>
      <text:p text:style-name="P30"/>
      <text:p text:style-name="P7">Obs.: Redação conforme original do autor.</text:p>
      <text:p text:style-name="P13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29:07.481000000</meta:print-date>
    <meta:document-statistic meta:table-count="0" meta:image-count="1" meta:object-count="0" meta:page-count="1" meta:paragraph-count="18" meta:word-count="206" meta:character-count="1280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