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6b36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6b36b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6b36bc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65df74" officeooo:paragraph-rsid="016b3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6b3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6b3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69c427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45c939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3" style:family="text">
      <style:text-properties officeooo:rsid="016ff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3">852</text:span>/20<text:span text:style-name="T57">21</text:span></text:p>
      <text:p text:style-name="P9"/>
      <text:p text:style-name="P9"/>
      <text:p text:style-name="P8"/>
      <text:p text:style-name="P14"><text:span text:style-name="T2">Voto de Congratulações </text:span><text:span text:style-name="T6">à </text:span><text:span text:style-name="T7">Formas Kunz</text:span><text:span text:style-name="T8"> </text:span><text:span text:style-name="T9">pela passagem dos seus </text:span><text:span text:style-name="T10">94</text:span><text:span text:style-name="T9"> anos </text:span><text:span text:style-name="T11">de</text:span><text:span text:style-name="T9"> fundação</text:span><text:span text:style-name="T2">. </text:span></text:p>
      <text:p text:style-name="P15"><text:s/></text:p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2">a passagem dos </text:span><text:span text:style-name="T10">94</text:span><text:span text:style-name="T13"> </text:span><text:span text:style-name="T12">anos d</text:span><text:span text:style-name="T6">a </text:span><text:span text:style-name="T7">Formas Kunz</text:span><text:span text:style-name="T6">.</text:span></text:p>
      <text:p text:style-name="P23"/>
      <text:p text:style-name="P25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2">d</text:span><text:span text:style-name="T6">a </text:span><text:span text:style-name="T7">Formas Kunz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19"><text:span text:style-name="T55">M</text:span><text:span text:style-name="T3">inha oração é que Deus continue iluminando os seus caminhos para que possam progredir ainda mais. </text:span></text:p>
      <text:p text:style-name="P18"><text:span text:style-name="T56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Formas Kunz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21"/>
      <text:p text:style-name="P20"><text:span text:style-name="T66">Novo Hamburgo, </text:span><text:span text:style-name="T67">13</text:span><text:span text:style-name="T66"> de </text:span><text:span text:style-name="T68">ju</text:span><text:span text:style-name="T69">l</text:span><text:span text:style-name="T68">ho</text:span><text:span text:style-name="T66"> de 20</text:span><text:span text:style-name="T70">21</text:span><text:span text:style-name="T66">.</text:span></text:p>
      <text:p text:style-name="P10"/>
      <text:list xml:id="list4113135739" text:style-name="L1">
        <text:list-header>
          <text:p text:style-name="P11"/>
        </text:list-header>
      </text:list>
      <text:p text:style-name="P27"/>
      <text:p text:style-name="P30"><text:span text:style-name="T71">Vereador </text:span><text:span text:style-name="T72">Fernandinho Lourenço</text:span></text:p>
      <text:p text:style-name="P28"/>
      <text:p text:style-name="P26"/>
      <text:p text:style-name="P31"/>
      <text:p text:style-name="P12"/>
      <text:p text:style-name="P32"/>
      <text:p text:style-name="P29"/>
      <text:p text:style-name="P29"/>
      <text:p text:style-name="P7">Obs.: Redação conforme original do autor.</text:p>
      <text:p text:style-name="P13">/<text:span text:style-name="T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32:55.759000000</meta:print-date>
    <meta:document-statistic meta:table-count="0" meta:image-count="1" meta:object-count="0" meta:page-count="1" meta:paragraph-count="18" meta:word-count="206" meta:character-count="1262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