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38a135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16bc86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style:font-name="Nimbus Roman No9 L1" officeooo:paragraph-rsid="006fdfca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16bc867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6bc867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65df74" officeooo:paragraph-rsid="016bc8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6bc8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16bc8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language="pt" fo:country="BR" officeooo:rsid="006525c4" style:language-asian="pt" style:country-asian="BR" style:language-complex="pt" style:country-complex="BR"/>
    </style:style>
    <style:style style:name="T5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7" style:family="text">
      <style:text-properties officeooo:rsid="00777b1d"/>
    </style:style>
    <style:style style:name="T58" style:family="text">
      <style:text-properties officeooo:rsid="0090607f"/>
    </style:style>
    <style:style style:name="T5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169c427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1114ccb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145c939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3" style:family="text">
      <style:text-properties officeooo:rsid="016d8b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73">853</text:span>/20<text:span text:style-name="T57">21</text:span></text:p>
      <text:p text:style-name="P9"/>
      <text:p text:style-name="P9"/>
      <text:p text:style-name="P8"/>
      <text:p text:style-name="P14"><text:span text:style-name="T2">Voto de Congratulações </text:span><text:span text:style-name="T6">à </text:span><text:span text:style-name="T7">Anzetutto Calçados</text:span><text:span text:style-name="T8"> </text:span><text:span text:style-name="T9">pela passagem dos seus </text:span><text:span text:style-name="T10">27</text:span><text:span text:style-name="T9"> anos </text:span><text:span text:style-name="T11">de</text:span><text:span text:style-name="T9"> fundação</text:span><text:span text:style-name="T2">. </text:span></text:p>
      <text:p text:style-name="P15"><text:s/></text:p>
      <text:p text:style-name="P16"/>
      <text:p text:style-name="P17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2"/>
      <text:p text:style-name="P24"><text:span text:style-name="T3">Considerando </text:span><text:span text:style-name="T12">a passagem dos </text:span><text:span text:style-name="T10">27</text:span><text:span text:style-name="T13"> </text:span><text:span text:style-name="T12">anos d</text:span><text:span text:style-name="T6">a </text:span><text:span text:style-name="T7">Anzetutto Calçados</text:span><text:span text:style-name="T6">.</text:span></text:p>
      <text:p text:style-name="P23"/>
      <text:p text:style-name="P25"><text:span text:style-name="T14">C</text:span><text:span text:style-name="T15">onsiderando m</text:span><text:span text:style-name="T3">ais um ano de lutas e vitórias, </text:span><text:span text:style-name="T15">desejo</text:span><text:span text:style-name="T3"> </text:span><text:span text:style-name="T15">p</text:span><text:span text:style-name="T3">arabéns a </text:span><text:span text:style-name="T16">todos </text:span><text:span text:style-name="T15">os</text:span><text:span text:style-name="T16"> integrantes </text:span><text:span text:style-name="T12">d</text:span><text:span text:style-name="T6">a </text:span><text:span text:style-name="T7">Anzetutto Calçados</text:span><text:span text:style-name="T17">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19"><text:span text:style-name="T55">M</text:span><text:span text:style-name="T3">inha oração é que Deus continue iluminando os seus caminhos para que possam progredir ainda mais. </text:span></text:p>
      <text:p text:style-name="P18"><text:span text:style-name="T56">Dessa forma, requer-se que seja </text:span><text:span text:style-name="T24">consignado em Ata Voto de Congratulações</text:span><text:span text:style-name="T29"> </text:span><text:span text:style-name="T31">à</text:span><text:span text:style-name="T30"> </text:span><text:span text:style-name="T34">Anzetutto Calçados </text:span><text:span text:style-name="T33">e</text:span><text:span text:style-name="T25"> </text:span><text:span text:style-name="T24">s</text:span><text:span text:style-name="T26">eja oficiad</text:span><text:span text:style-name="T27">o</text:span><text:span text:style-name="T26"> </text:span><text:span text:style-name="T31">à</text:span><text:span text:style-name="T26"> homenagead</text:span><text:span text:style-name="T32">a</text:span><text:span text:style-name="T28">,</text:span><text:span text:style-name="T26"> com as congratulações em nome desta Casa Legislativa.</text:span></text:p>
      <text:p text:style-name="P21"/>
      <text:p text:style-name="P20"><text:span text:style-name="T66">Novo Hamburgo, </text:span><text:span text:style-name="T67">13</text:span><text:span text:style-name="T66"> de </text:span><text:span text:style-name="T68">ju</text:span><text:span text:style-name="T69">l</text:span><text:span text:style-name="T68">ho</text:span><text:span text:style-name="T66"> de 20</text:span><text:span text:style-name="T70">21</text:span><text:span text:style-name="T66">.</text:span></text:p>
      <text:p text:style-name="P10"/>
      <text:list xml:id="list3453898719" text:style-name="L1">
        <text:list-header>
          <text:p text:style-name="P11"/>
        </text:list-header>
      </text:list>
      <text:p text:style-name="P27"/>
      <text:p text:style-name="P30"><text:span text:style-name="T71">Vereador </text:span><text:span text:style-name="T72">Fernandinho Lourenço</text:span></text:p>
      <text:p text:style-name="P28"/>
      <text:p text:style-name="P26"/>
      <text:p text:style-name="P31"/>
      <text:p text:style-name="P12"/>
      <text:p text:style-name="P32"/>
      <text:p text:style-name="P29"/>
      <text:p text:style-name="P29"/>
      <text:p text:style-name="P7">Obs.: Redação conforme original do autor.</text:p>
      <text:p text:style-name="P13">/<text:span text:style-name="T7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3T09:36:20.980000000</meta:print-date>
    <meta:document-statistic meta:table-count="0" meta:image-count="1" meta:object-count="0" meta:page-count="1" meta:paragraph-count="18" meta:word-count="206" meta:character-count="1290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eriqui-lorenz0/AppData/Local/Temp/usr/lib/openoffice/share/template/pt-BR/CMNH/ped-provid.odt" meta:date="2010-09-29T13:22:32"/>
  </office:meta>
</office:document-meta>
</file>