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6cc61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6cc61a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6ea87d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6ea87d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ea87d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bold" officeooo:paragraph-rsid="016ea87d" style:font-weight-asian="bold" style:font-weight-complex="bold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6ea8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6bc8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6cc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officeooo:rsid="0165df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1347ca6"/>
    </style:style>
    <style:style style:name="T61" style:family="text">
      <style:text-properties style:font-name="Nimbus Roman No9 L1" officeooo:rsid="013e3550"/>
    </style:style>
    <style:style style:name="T62" style:family="text">
      <style:text-properties style:font-name="Nimbus Roman No9 L1" officeooo:rsid="016b36bc"/>
    </style:style>
    <style:style style:name="T63" style:family="text">
      <style:text-properties style:font-name="Nimbus Roman No9 L1" officeooo:rsid="016cc61a"/>
    </style:style>
    <style:style style:name="T64" style:family="text">
      <style:text-properties style:font-name="Nimbus Roman No9 L1" officeooo:rsid="016ea87d"/>
    </style:style>
    <style:style style:name="T65" style:family="text">
      <style:text-properties officeooo:rsid="016ea8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5">854</text:span>/20<text:span text:style-name="T49">21</text:span></text:p>
      <text:p text:style-name="P16"/>
      <text:p text:style-name="P16"/>
      <text:p text:style-name="P15"/>
      <text:p text:style-name="P23"><text:span text:style-name="T16">Voto de Congratulações </text:span><text:span text:style-name="T30">à </text:span><text:span text:style-name="T33">Spheric Automação Industrial</text:span><text:span text:style-name="T32"> </text:span><text:span text:style-name="T17">pela passagem dos seus </text:span><text:span text:style-name="T35">2</text:span><text:span text:style-name="T36">2</text:span><text:span text:style-name="T17"> anos </text:span><text:span text:style-name="T20">de</text:span><text:span text:style-name="T17"> fundação</text:span><text:span text:style-name="T16">. </text:span></text:p>
      <text:p text:style-name="P22"><text:s/></text:p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9"><text:span text:style-name="T18">Considerando </text:span><text:span text:style-name="T19">a passagem dos </text:span><text:span text:style-name="T35">2</text:span><text:span text:style-name="T36">2</text:span><text:span text:style-name="T34"> </text:span><text:span text:style-name="T19">anos d</text:span><text:span text:style-name="T30">a </text:span><text:span text:style-name="T33">Spheric Automação Industrial</text:span><text:span text:style-name="T30">.</text:span></text:p>
      <text:p text:style-name="P27"/>
      <text:p text:style-name="P28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 </text:span><text:span text:style-name="T33">Spheric Automação Industrial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46">M</text:span><text:span text:style-name="T2">inha oração é que Deus continue iluminando os seus caminhos para que possam progredir ainda mais. </text:span></text:p>
      <text:p text:style-name="P34"><text:span text:style-name="T48">Dessa forma, requer-se que seja </text:span><text:span text:style-name="T37">consignado em Ata Voto de Congratulações</text:span><text:span text:style-name="T17"> </text:span><text:span text:style-name="T30">à</text:span><text:span text:style-name="T38"> </text:span><text:span text:style-name="T33">Spheric Automação Industrial </text:span><text:span text:style-name="T39">e</text:span><text:span text:style-name="T40"> </text:span><text:span text:style-name="T37">s</text:span><text:span text:style-name="T41">eja oficiad</text:span><text:span text:style-name="T42">o</text:span><text:span text:style-name="T41"> </text:span><text:span text:style-name="T30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3"><text:span text:style-name="T51">Novo Hamburgo, </text:span><text:span text:style-name="T57">13</text:span><text:span text:style-name="T51"> de </text:span><text:span text:style-name="T55">ju</text:span><text:span text:style-name="T56">l</text:span><text:span text:style-name="T55">ho</text:span><text:span text:style-name="T51"> de 20</text:span><text:span text:style-name="T53">21</text:span><text:span text:style-name="T51">.</text:span></text:p>
      <text:p text:style-name="P17"/>
      <text:list xml:id="list3328708728" text:style-name="L1">
        <text:list-header>
          <text:p text:style-name="P32"/>
        </text:list-header>
      </text:list>
      <text:p text:style-name="P7"/>
      <text:p text:style-name="P11"><text:span text:style-name="T54">Vereador </text:span><text:span text:style-name="T52">Fernandinho Lourenço</text:span></text:p>
      <text:p text:style-name="P10"/>
      <text:p text:style-name="P37"><text:span text:style-name="T33"/></text:p>
      <text:p text:style-name="P13"/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41:24.444000000</meta:print-date>
    <meta:document-statistic meta:table-count="0" meta:image-count="1" meta:object-count="0" meta:page-count="1" meta:paragraph-count="18" meta:word-count="210" meta:character-count="1331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AppData/Local/Temp/usr/lib/openoffice/share/template/pt-BR/CMNH/ped-provid.odt" meta:date="2010-09-29T13:22:32"/>
  </office:meta>
</office:document-meta>
</file>