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6d9435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6d9435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70a05b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70a05b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70a05b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weight="bold" officeooo:paragraph-rsid="0170a05b" style:font-weight-asian="bold" style:font-weight-complex="bold"/>
    </style:style>
    <style:style style:name="P3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70a05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65df7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6d81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6d94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officeooo:rsid="0165df7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090607f"/>
    </style:style>
    <style:style style:name="T5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145c939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169c427" style:font-size-asian="10.5pt" style:font-weight-asian="normal" style:font-size-complex="12pt" style:font-weight-complex="normal"/>
    </style:style>
    <style:style style:name="T58" style:family="text">
      <style:text-properties style:font-name="Nimbus Roman No9 L1" officeooo:rsid="0091872c"/>
    </style:style>
    <style:style style:name="T59" style:family="text">
      <style:text-properties style:font-name="Nimbus Roman No9 L1" officeooo:rsid="00c284d3"/>
    </style:style>
    <style:style style:name="T60" style:family="text">
      <style:text-properties style:font-name="Nimbus Roman No9 L1" officeooo:rsid="01347ca6"/>
    </style:style>
    <style:style style:name="T61" style:family="text">
      <style:text-properties style:font-name="Nimbus Roman No9 L1" officeooo:rsid="013e3550"/>
    </style:style>
    <style:style style:name="T62" style:family="text">
      <style:text-properties style:font-name="Nimbus Roman No9 L1" officeooo:rsid="016b36bc"/>
    </style:style>
    <style:style style:name="T63" style:family="text">
      <style:text-properties style:font-name="Nimbus Roman No9 L1" officeooo:rsid="016d9435"/>
    </style:style>
    <style:style style:name="T64" style:family="text">
      <style:text-properties style:font-name="Nimbus Roman No9 L1" officeooo:rsid="0170a05b"/>
    </style:style>
    <style:style style:name="T65" style:family="text">
      <style:text-properties officeooo:rsid="0170a0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5">856</text:span>/20<text:span text:style-name="T49">21</text:span></text:p>
      <text:p text:style-name="P16"/>
      <text:p text:style-name="P16"/>
      <text:p text:style-name="P15"/>
      <text:p text:style-name="P23"><text:span text:style-name="T16">Voto de Congratulações </text:span><text:span text:style-name="T30">à </text:span><text:span text:style-name="T33">JS Couros</text:span><text:span text:style-name="T32"> </text:span><text:span text:style-name="T17">pela passagem dos seus </text:span><text:span text:style-name="T35">1</text:span><text:span text:style-name="T36">3</text:span><text:span text:style-name="T17"> anos </text:span><text:span text:style-name="T20">de</text:span><text:span text:style-name="T17"> fundação</text:span><text:span text:style-name="T16">. </text:span></text:p>
      <text:p text:style-name="P22"><text:s/></text:p>
      <text:p text:style-name="P30"/>
      <text:p text:style-name="P30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6"/>
      <text:p text:style-name="P29"><text:span text:style-name="T18">Considerando </text:span><text:span text:style-name="T19">a passagem dos </text:span><text:span text:style-name="T35">1</text:span><text:span text:style-name="T36">3</text:span><text:span text:style-name="T34"> </text:span><text:span text:style-name="T19">anos d</text:span><text:span text:style-name="T30">a </text:span><text:span text:style-name="T33">JS Couros</text:span><text:span text:style-name="T30">.</text:span></text:p>
      <text:p text:style-name="P27"/>
      <text:p text:style-name="P28"><text:span text:style-name="T21">C</text:span><text:span text:style-name="T22">onsiderando m</text:span><text:span text:style-name="T18">ais um ano de lutas e vitórias, </text:span><text:span text:style-name="T22">desejo</text:span><text:span text:style-name="T18"> </text:span><text:span text:style-name="T22">p</text:span><text:span text:style-name="T18">arabéns a </text:span><text:span text:style-name="T23">todos </text:span><text:span text:style-name="T22">os</text:span><text:span text:style-name="T23"> integrantes </text:span><text:span text:style-name="T19">d</text:span><text:span text:style-name="T30">a </text:span><text:span text:style-name="T33">JS Couros</text:span><text:span text:style-name="T31"> </text:span><text:span text:style-name="T18">pel</text:span><text:span text:style-name="T24">o</text:span><text:span text:style-name="T18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4"><text:span text:style-name="T46">M</text:span><text:span text:style-name="T2">inha oração é que Deus continue iluminando os seus caminhos para que possam progredir ainda mais. </text:span></text:p>
      <text:p text:style-name="P34"><text:span text:style-name="T48">Dessa forma, requer-se que seja </text:span><text:span text:style-name="T37">consignado em Ata Voto de Congratulações</text:span><text:span text:style-name="T17"> </text:span><text:span text:style-name="T30">à</text:span><text:span text:style-name="T38"> </text:span><text:span text:style-name="T33">JS Couros </text:span><text:span text:style-name="T39">e</text:span><text:span text:style-name="T40"> </text:span><text:span text:style-name="T37">s</text:span><text:span text:style-name="T41">eja oficiad</text:span><text:span text:style-name="T42">o</text:span><text:span text:style-name="T41"> </text:span><text:span text:style-name="T30">à</text:span><text:span text:style-name="T41"> homenagead</text:span><text:span text:style-name="T43">a</text:span><text:span text:style-name="T44">,</text:span><text:span text:style-name="T41"> com as congratulações em nome desta Casa Legislativa.</text:span></text:p>
      <text:p text:style-name="P33"><text:span text:style-name="T51">Novo Hamburgo, </text:span><text:span text:style-name="T57">13</text:span><text:span text:style-name="T51"> de </text:span><text:span text:style-name="T55">ju</text:span><text:span text:style-name="T56">l</text:span><text:span text:style-name="T55">ho</text:span><text:span text:style-name="T51"> de 20</text:span><text:span text:style-name="T53">21</text:span><text:span text:style-name="T51">.</text:span></text:p>
      <text:p text:style-name="P17"/>
      <text:list xml:id="list1404228972" text:style-name="L1">
        <text:list-header>
          <text:p text:style-name="P31"/>
        </text:list-header>
      </text:list>
      <text:p text:style-name="P7"/>
      <text:p text:style-name="P11"><text:span text:style-name="T54">Vereador </text:span><text:span text:style-name="T52">Fernandinho Lourenço</text:span></text:p>
      <text:p text:style-name="P10"/>
      <text:p text:style-name="P37"><text:span text:style-name="T33"/></text:p>
      <text:p text:style-name="P13"/>
      <text:p text:style-name="P19"/>
      <text:p text:style-name="P12"/>
      <text:p text:style-name="P8"/>
      <text:p text:style-name="P8"/>
      <text:p text:style-name="P8"/>
      <text:p text:style-name="P9"/>
      <text:p text:style-name="P21"/>
      <text:p text:style-name="P20"/>
      <text:p text:style-name="P20"/>
      <text:p text:style-name="P20">Obs.: Redação conforme original do autor.</text:p>
      <text:p text:style-name="P18">/<text:span text:style-name="T5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7-13T09:52:10.533000000</meta:print-date>
    <meta:document-statistic meta:table-count="0" meta:image-count="1" meta:object-count="0" meta:page-count="1" meta:paragraph-count="18" meta:word-count="206" meta:character-count="1255" meta:non-whitespace-character-count="10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raquel-silva0/AppData/Local/Temp/usr/lib/openoffice/share/template/pt-BR/CMNH/ped-provid.odt" meta:date="2010-09-29T13:22:32"/>
  </office:meta>
</office:document-meta>
</file>