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6e56f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6e56f9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12b5d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12b5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12b5d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paragraph-rsid="01712b5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6e56f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e5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officeooo:rsid="0165df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16e56f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6b36bc"/>
    </style:style>
    <style:style style:name="T64" style:family="text">
      <style:text-properties style:font-name="Nimbus Roman No9 L1" officeooo:rsid="016e56f9"/>
    </style:style>
    <style:style style:name="T65" style:family="text">
      <style:text-properties style:font-name="Nimbus Roman No9 L1" officeooo:rsid="01712b5d"/>
    </style:style>
    <style:style style:name="T66" style:family="text">
      <style:text-properties officeooo:rsid="01712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6">857</text:span>/20<text:span text:style-name="T50">21</text:span></text:p>
      <text:p text:style-name="P16"/>
      <text:p text:style-name="P16"/>
      <text:p text:style-name="P15"/>
      <text:p text:style-name="P23"><text:span text:style-name="T17">Voto de Congratulações </text:span><text:span text:style-name="T31">à </text:span><text:span text:style-name="T34">Fox </text:span><text:span text:style-name="T36">Indústria</text:span><text:span text:style-name="T34"> de Bombas</text:span><text:span text:style-name="T33"> </text:span><text:span text:style-name="T18">pela passagem dos seus </text:span><text:span text:style-name="T36">8</text:span><text:span text:style-name="T18"> anos </text:span><text:span text:style-name="T21">de</text:span><text:span text:style-name="T18"> fundação</text:span><text:span text:style-name="T17">. </text:span></text:p>
      <text:p text:style-name="P23"><text:span text:style-name="T17"/></text:p>
      <text:p text:style-name="P22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9"><text:span text:style-name="T19">Considerando </text:span><text:span text:style-name="T20">a passagem dos </text:span><text:span text:style-name="T36">8</text:span><text:span text:style-name="T35"> </text:span><text:span text:style-name="T20">anos d</text:span><text:span text:style-name="T31">a </text:span><text:span text:style-name="T34">Fox </text:span><text:span text:style-name="T36">Indústria</text:span><text:span text:style-name="T34"> de Bombas</text:span><text:span text:style-name="T31">.</text:span></text:p>
      <text:p text:style-name="P27"/>
      <text:p text:style-name="P28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</text:span><text:span text:style-name="T34"> Fox </text:span><text:span text:style-name="T36">Indústria</text:span><text:span text:style-name="T34"> de Bombas</text:span><text:span text:style-name="T32">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7">M</text:span><text:span text:style-name="T2">inha oração é que Deus continue iluminando os seus caminhos para que possam progredir ainda mais. </text:span></text:p>
      <text:p text:style-name="P34"><text:span text:style-name="T49">Dessa forma, requer-se que seja </text:span><text:span text:style-name="T37">consignado em Ata Voto de Congratulações</text:span><text:span text:style-name="T18"> </text:span><text:span text:style-name="T31">à</text:span><text:span text:style-name="T38"> </text:span><text:span text:style-name="T34">Fox </text:span><text:span text:style-name="T36">Indústria</text:span><text:span text:style-name="T34"> de Bombas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1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3"><text:span text:style-name="T41"/></text:p>
      <text:p text:style-name="P33"><text:span text:style-name="T52">Novo Hamburgo, </text:span><text:span text:style-name="T58">13</text:span><text:span text:style-name="T52"> de </text:span><text:span text:style-name="T56">ju</text:span><text:span text:style-name="T57">l</text:span><text:span text:style-name="T56">ho</text:span><text:span text:style-name="T52"> de 20</text:span><text:span text:style-name="T54">21</text:span><text:span text:style-name="T52">.</text:span></text:p>
      <text:p text:style-name="P17"/>
      <text:list xml:id="list754224082" text:style-name="L1">
        <text:list-header>
          <text:p text:style-name="P31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5"><text:span text:style-name="T61"/></text:p>
      <text:p text:style-name="P14"/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59:35.313000000</meta:print-date>
    <meta:document-statistic meta:table-count="0" meta:image-count="1" meta:object-count="0" meta:page-count="1" meta:paragraph-count="18" meta:word-count="214" meta:character-count="1309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AppData/Local/Temp/usr/lib/openoffice/share/template/pt-BR/CMNH/ped-provid.odt" meta:date="2010-09-29T13:22:32"/>
  </office:meta>
</office:document-meta>
</file>