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19b7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19b75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719b75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6fdfca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719b75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719b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777b1d"/>
    </style:style>
    <style:style style:name="T39" style:family="text">
      <style:text-properties officeooo:rsid="0090607f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47" style:family="text">
      <style:text-properties style:font-name="Nimbus Roman No9 L1" officeooo:rsid="0091872c"/>
    </style:style>
    <style:style style:name="T48" style:family="text">
      <style:text-properties style:font-name="Nimbus Roman No9 L1" officeooo:rsid="00c284d3"/>
    </style:style>
    <style:style style:name="T49" style:family="text">
      <style:text-properties style:font-name="Nimbus Roman No9 L1" officeooo:rsid="01347ca6"/>
    </style:style>
    <style:style style:name="T50" style:family="text">
      <style:text-properties style:font-name="Nimbus Roman No9 L1" officeooo:rsid="013e3550"/>
    </style:style>
    <style:style style:name="T51" style:family="text">
      <style:text-properties style:font-name="Nimbus Roman No9 L1" officeooo:rsid="016b36bc"/>
    </style:style>
    <style:style style:name="T52" style:family="text">
      <style:text-properties style:font-name="Nimbus Roman No9 L1" officeooo:rsid="016fb69b"/>
    </style:style>
    <style:style style:name="T53" style:family="text">
      <style:text-properties style:font-name="Nimbus Roman No9 L1" officeooo:rsid="01719b75"/>
    </style:style>
    <style:style style:name="T54" style:family="text">
      <style:text-properties officeooo:rsid="0174f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4">859</text:span>/20<text:span text:style-name="T38">21</text:span></text:p>
      <text:p text:style-name="P17"/>
      <text:p text:style-name="P17"/>
      <text:p text:style-name="P16"/>
      <text:p text:style-name="P23"><text:span text:style-name="T16">Voto de Congratulações </text:span><text:span text:style-name="T30">à Teevo</text:span><text:span text:style-name="T32"> </text:span><text:span text:style-name="T17">pela passagem dos seus </text:span><text:span text:style-name="T35">30</text:span><text:span text:style-name="T17"> anos </text:span><text:span text:style-name="T20">de</text:span><text:span text:style-name="T17"> fundação</text:span><text:span text:style-name="T16">. </text:span></text:p>
      <text:p text:style-name="P22"><text:s/></text:p>
      <text:p text:style-name="P32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1"><text:span text:style-name="T18">Considerando </text:span><text:span text:style-name="T19">a passagem dos </text:span><text:span text:style-name="T35">30</text:span><text:span text:style-name="T34"> </text:span><text:span text:style-name="T19">anos d</text:span><text:span text:style-name="T30">a Teevo.</text:span></text:p>
      <text:p text:style-name="P29"/>
      <text:p text:style-name="P30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</text:span><text:span text:style-name="T33"> </text:span><text:span text:style-name="T30">Teevo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4"><text:span text:style-name="T36">M</text:span><text:span text:style-name="T2">inha oração é que Deus continue iluminando os seus caminhos para que possam progredir ainda mais. </text:span></text:p>
      <text:p text:style-name="P27"><text:span text:style-name="T37">Dessa forma, requer-se que seja </text:span><text:span text:style-name="T5">consignado em Ata Voto de Congratulações</text:span><text:span text:style-name="T10"> </text:span><text:span text:style-name="T12">à</text:span><text:span text:style-name="T11"> </text:span><text:span text:style-name="T12">Teevo</text:span><text:span text:style-name="T15"> </text:span><text:span text:style-name="T14">e</text:span><text:span text:style-name="T6"> </text:span><text:span text:style-name="T5">s</text:span><text:span text:style-name="T7">eja oficiad</text:span><text:span text:style-name="T8">o</text:span><text:span text:style-name="T7"> </text:span><text:span text:style-name="T12">à</text:span><text:span text:style-name="T7"> homenagead</text:span><text:span text:style-name="T13">a</text:span><text:span text:style-name="T9">,</text:span><text:span text:style-name="T7"> com as congratulações em nome desta Casa Legislativa.</text:span></text:p>
      <text:p text:style-name="P25"/>
      <text:p text:style-name="P34"><text:span text:style-name="T40">Novo Hamburgo, </text:span><text:span text:style-name="T46">13</text:span><text:span text:style-name="T40"> de </text:span><text:span text:style-name="T44">ju</text:span><text:span text:style-name="T45">l</text:span><text:span text:style-name="T44">ho</text:span><text:span text:style-name="T40"> de 20</text:span><text:span text:style-name="T42">21</text:span><text:span text:style-name="T40">.</text:span></text:p>
      <text:p text:style-name="P18"/>
      <text:list xml:id="list3917103950" text:style-name="L1">
        <text:list-header>
          <text:p text:style-name="P33"/>
        </text:list-header>
      </text:list>
      <text:p text:style-name="P7"/>
      <text:p text:style-name="P10"><text:span text:style-name="T43">Vereador </text:span><text:span text:style-name="T41">Fernandinho Lourenço</text:span></text:p>
      <text:p text:style-name="P9"/>
      <text:p text:style-name="P35"><text:span text:style-name="T30"/></text:p>
      <text:p text:style-name="P13"/>
      <text:p text:style-name="P12"/>
      <text:p text:style-name="P20"/>
      <text:p text:style-name="P11"/>
      <text:p text:style-name="P8"/>
      <text:p text:style-name="P8"/>
      <text:p text:style-name="P8"/>
      <text:p text:style-name="P36"/>
      <text:p text:style-name="P21"/>
      <text:p text:style-name="P21">Obs.: Redação conforme original do autor.</text:p>
      <text:p text:style-name="P19">/<text:span text:style-name="T5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10:08:18.650000000</meta:print-date>
    <meta:document-statistic meta:table-count="0" meta:image-count="1" meta:object-count="0" meta:page-count="1" meta:paragraph-count="18" meta:word-count="202" meta:character-count="1239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simara-cecatto0/AppData/Local/Temp/usr/lib/openoffice/share/template/pt-BR/CMNH/ped-provid.odt" meta:date="2010-09-29T13:22:32"/>
  </office:meta>
</office:document-meta>
</file>