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3e50f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922b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653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0e051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12151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2121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dd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4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0f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0dd4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046e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a168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31ee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d0f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dd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d3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fo:font-size="12pt" fo:language="pt" fo:country="BR" fo:font-style="normal" fo:font-weight="normal" officeooo:rsid="001046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27" style:family="text">
      <style:text-properties officeooo:rsid="000dd46d"/>
    </style:style>
    <style:style style:name="T28" style:family="text">
      <style:text-properties officeooo:rsid="00182a1e"/>
    </style:style>
    <style:style style:name="T29" style:family="text">
      <style:text-properties officeooo:rsid="001d0fcc"/>
    </style:style>
    <style:style style:name="T30" style:family="text">
      <style:text-properties style:font-name="Nimbus Roman No9 L" fo:font-weight="normal" officeooo:rsid="000922bc" style:font-weight-asian="normal" style:font-weight-complex="normal"/>
    </style:style>
    <style:style style:name="T31" style:family="text">
      <style:text-properties style:font-name="Nimbus Roman No9 L" fo:font-weight="normal" officeooo:rsid="001d0fcc" style:font-weight-asian="normal" style:font-weight-complex="normal"/>
    </style:style>
    <style:style style:name="T32" style:family="text">
      <style:text-properties style:font-name="Nimbus Roman No9 L" fo:font-weight="normal" officeooo:rsid="001d6883" style:font-weight-asian="normal" style:font-weight-complex="normal"/>
    </style:style>
    <style:style style:name="T33" style:family="text">
      <style:text-properties style:font-name="Nimbus Roman No9 L" fo:font-weight="normal" officeooo:rsid="001daed8" style:font-weight-asian="normal" style:font-weight-complex="normal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1d0fcc" style:font-size-asian="10.5pt" style:font-weight-asian="normal" style:font-size-complex="12pt" style:font-weight-complex="normal"/>
    </style:style>
    <style:style style:name="T36" style:family="text">
      <style:text-properties officeooo:rsid="001e85a8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182a1e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0dd46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1d0fc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6">860</text:span>/20<text:span text:style-name="T29">21</text:span></text:p>
      <text:p text:style-name="P9"/>
      <text:p text:style-name="P9"/>
      <text:p text:style-name="P16"><text:span text:style-name="T3">V</text:span><text:span text:style-name="T2">oto de </text:span><text:span text:style-name="T3">C</text:span><text:span text:style-name="T2">ongratulações </text:span><text:span text:style-name="T7">à</text:span><text:span text:style-name="T4"> </text:span><text:span text:style-name="T5">Sociedade </text:span><text:span text:style-name="T6">Esportiva Flamengo</text:span><text:span text:style-name="T2"> pela passagem do seu </text:span><text:span text:style-name="T6">6</text:span><text:span text:style-name="T8">6</text:span><text:span text:style-name="T2">º aniversário.</text:span></text:p>
      <text:p text:style-name="P17"/>
      <text:p text:style-name="P15"/>
      <text:p text:style-name="P15"/>
      <text:p text:style-name="P21"><text:span text:style-name="T22">Considerando que a</text:span><text:span text:style-name="T19"> Sociedade </text:span><text:span text:style-name="T20">Esportiva Flamengo</text:span><text:span text:style-name="T21"> comemor</text:span><text:span text:style-name="T18">a, no dia 16 de julho,</text:span><text:span text:style-name="T21"> </text:span><text:span text:style-name="T20">6</text:span><text:span text:style-name="T18">6</text:span><text:span text:style-name="T21"> anos de </text:span><text:span text:style-name="T18">fundação.</text:span><text:span text:style-name="T21"> </text:span></text:p>
      <text:p text:style-name="P22"/>
      <text:p text:style-name="P14"><text:span text:style-name="T21"><text:tab/><text:tab/>Considerando que </text:span><text:span text:style-name="T19">a Sociedade</text:span><text:span text:style-name="T21"> </text:span><text:span text:style-name="T18">Esportiva Flamengo tem</text:span><text:span text:style-name="T21"> significativo destaque pelas </text:span><text:span text:style-name="T18">ações</text:span><text:span text:style-name="T21"> e promoções junto à comunidade.</text:span></text:p>
      <text:p text:style-name="P20"/>
      <text:p text:style-name="P13"><text:span text:style-name="T30"><text:tab/><text:tab/>Considerando que </text:span><text:span text:style-name="T31">a família Ritter tem ligação direta com a Sociedade Esportiva Flamengo, pois o senho</text:span><text:span text:style-name="T33">r</text:span><text:span text:style-name="T31"> Hary </text:span><text:span text:style-name="T32">Adolfo </text:span><text:span text:style-name="T31">Ritter, pai deste vereador, foi um dos fundadores desta querida Sociedade</text:span><text:span text:style-name="T30">.</text:span></text:p>
      <text:p text:style-name="P23"><text:span text:style-name="T26"><text:tab/><text:tab/>Dessa forma, requer-se que seja </text:span><text:span text:style-name="T25">consignado em Ata Voto de Congratulações </text:span><text:span text:style-name="T24">à</text:span><text:span text:style-name="T23"> </text:span><text:span text:style-name="T9">Sociedade </text:span><text:span text:style-name="T11">Esportiva Flamengo</text:span><text:span text:style-name="T13"> </text:span><text:span text:style-name="T10">e </text:span><text:span text:style-name="T13">seja oficiado </text:span><text:span text:style-name="T12">à</text:span><text:span text:style-name="T13"> homenageada, com as congratulações em nome desta Casa Legislativa.</text:span></text:p>
      <text:p text:style-name="P23"><text:span text:style-name="T13"/></text:p>
      <text:p text:style-name="P25"><text:span text:style-name="T37">Novo Hamburgo, </text:span><text:span text:style-name="T38">13</text:span><text:span text:style-name="T37"> de </text:span><text:span text:style-name="T39">julho</text:span><text:span text:style-name="T37"> de 20</text:span><text:span text:style-name="T40">21.</text:span></text:p>
      <text:p text:style-name="P10"/>
      <text:p text:style-name="P10"/>
      <text:p text:style-name="P8"><text:span text:style-name="T34">Vereador </text:span><text:span text:style-name="T35">Ricardo Ritter - Ica</text:span></text:p>
      <text:p text:style-name="P7"/>
      <text:p text:style-name="P7"/>
      <text:p text:style-name="P7"/>
      <text:p text:style-name="P7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2"><text:span text:style-name="T14">/</text:span><text:span text:style-name="T17">SMC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7-13T12:56:55.03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212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