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27d2e" officeooo:paragraph-rsid="010422b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1019f5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e458c" officeooo:paragraph-rsid="010e458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bb676" officeooo:paragraph-rsid="011019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fffe1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9c33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112374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officeooo:rsid="0038fa80"/>
    </style:style>
    <style:style style:name="T10" style:family="text">
      <style:text-properties officeooo:rsid="00c0c679"/>
    </style:style>
    <style:style style:name="T11" style:family="text">
      <style:text-properties officeooo:rsid="00e9b562"/>
    </style:style>
    <style:style style:name="T12" style:family="text">
      <style:text-properties officeooo:rsid="00ecba2b"/>
    </style:style>
    <style:style style:name="T13" style:family="text">
      <style:text-properties officeooo:rsid="00f3052d"/>
    </style:style>
    <style:style style:name="T14" style:family="text">
      <style:text-properties officeooo:rsid="0106931b"/>
    </style:style>
    <style:style style:name="T15" style:family="text">
      <style:text-properties officeooo:rsid="010bb676"/>
    </style:style>
    <style:style style:name="T16" style:family="text">
      <style:text-properties officeooo:rsid="0112374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16">2717/2021</text:span></text:p>
      <text:p text:style-name="P16">Limpeza do terreno na esquina da Rua João Ramon Bueno com a Rua do Bosque, no Bairro Boa Saúde. </text:p>
      <text:p text:style-name="P12"><text:span text:style-name="T7">Solicita-se, após os trâmites regimentais, que seja enviada cópia da presente proposição ao Poder Executivo, para que realize as seguintes providê</text:span><text:span text:style-name="T8">ncias:</text:span></text:p>
      <text:p text:style-name="P19">Limpeza do terreno na esquina da Rua João Ramon Bueno com a Rua do Bosque, no Bairro Boa Saúde. </text:p>
      <text:p text:style-name="P11"/>
      <text:p text:style-name="P10">Novo Hamburgo, <text:span text:style-name="T15">13 de julho</text:span> de 20<text:span text:style-name="T9">21.</text:span></text:p>
      <text:p text:style-name="P10"/>
      <text:p text:style-name="P9"/>
      <text:p text:style-name="P5">Vereador <text:span text:style-name="T12">Gerson Peteffi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1">Obs.</text:span>: <text:span text:style-name="T10">R</text:span>edação conforme <text:span text:style-name="T6">o </text:span>original d<text:span text:style-name="T13">o</text:span> autor. </text:p>
      <text:p text:style-name="P13"><text:span text:style-name="Strong_20_Emphasis"><text:span text:style-name="T2">/</text:span></text:span><text:span text:style-name="Strong_20_Emphasis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5:59:06.840043033</dc:date>
    <meta:editing-duration>PT9H32M47S</meta:editing-duration>
    <meta:editing-cycles>137</meta:editing-cycles>
    <meta:print-date>2021-07-05T13:57:10.360039748</meta:print-date>
    <meta:document-statistic meta:table-count="0" meta:image-count="1" meta:object-count="0" meta:page-count="1" meta:paragraph-count="14" meta:word-count="148" meta:character-count="828" meta:non-whitespace-character-count="690"/>
  </office:meta>
</office:document-meta>
</file>