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27d2e" officeooo:paragraph-rsid="010422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bb676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bb676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27d2e" officeooo:paragraph-rsid="01027d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9c33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0ef1e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27d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bb676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9b562"/>
    </style:style>
    <style:style style:name="T14" style:family="text">
      <style:text-properties officeooo:rsid="00ecba2b"/>
    </style:style>
    <style:style style:name="T15" style:family="text">
      <style:text-properties officeooo:rsid="00f3052d"/>
    </style:style>
    <style:style style:name="T16" style:family="text">
      <style:text-properties officeooo:rsid="0106931b"/>
    </style:style>
    <style:style style:name="T17" style:family="text">
      <style:text-properties officeooo:rsid="010bb676"/>
    </style:style>
    <style:style style:name="T18" style:family="text">
      <style:text-properties officeooo:rsid="010ef1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18">2718/2021</text:span></text:p>
      <text:p text:style-name="P17">Recolhimento de <text:span text:style-name="T17">galhos na Rua Jaburu, em frente ao nº 759, no Bairro São José.</text:span></text:p>
      <text:p text:style-name="P13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2"><text:span text:style-name="T10">Recolhimento de galhos na Rua Jaburu, em frente ao nº 759, no Bairro São José.</text:span></text:p>
      <text:p text:style-name="P11"/>
      <text:p text:style-name="P20">Novo Hamburgo, <text:span text:style-name="T17">13 de julho</text:span> de 20<text:span text:style-name="T11">21.</text:span></text:p>
      <text:p text:style-name="P10"/>
      <text:p text:style-name="P9"/>
      <text:p text:style-name="P5">Vereador <text:span text:style-name="T14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3">Obs.</text:span>: <text:span text:style-name="T12">R</text:span>edação conforme <text:span text:style-name="T6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01:44.284825433</dc:date>
    <meta:editing-duration>PT9H26M10S</meta:editing-duration>
    <meta:editing-cycles>135</meta:editing-cycles>
    <meta:print-date>2021-07-05T13:57:10.360039748</meta:print-date>
    <meta:document-statistic meta:table-count="0" meta:image-count="1" meta:object-count="0" meta:page-count="1" meta:paragraph-count="14" meta:word-count="140" meta:character-count="792" meta:non-whitespace-character-count="664"/>
  </office:meta>
</office:document-meta>
</file>