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4e14a5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4fba7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34d6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5f6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1534d6f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e14a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34d6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5177fc"/>
    </style:style>
    <style:style style:name="T19" style:family="text">
      <style:text-properties officeooo:rsid="01534d6f"/>
    </style:style>
    <style:style style:name="T20" style:family="text">
      <style:text-properties officeooo:rsid="0155f6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721</text:span>/<text:span text:style-name="T3">2021</text:span></text:p>
      <text:list xml:id="list3314982827" text:style-name="L1">
        <text:list-header>
          <text:p text:style-name="P14">Recolhimento de galhos na Rua <text:span text:style-name="T19">Miguel Ângelo</text:span>, n<text:span text:style-name="T18">º 104</text:span>, <text:span text:style-name="T18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72439940866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galhos na Rua Miguel Ângelo, nº 10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3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4">Vladi</text:span><text:span text:style-name="T13">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09T10:50:06.254401614</meta:print-date>
    <meta:document-statistic meta:table-count="0" meta:image-count="1" meta:object-count="0" meta:page-count="1" meta:paragraph-count="14" meta:word-count="136" meta:character-count="824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