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4e14a5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4fba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34d6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8da2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1534d6f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4e14a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5a4ff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5177fc"/>
    </style:style>
    <style:style style:name="T19" style:family="text">
      <style:text-properties officeooo:rsid="0155241e"/>
    </style:style>
    <style:style style:name="T20" style:family="text">
      <style:text-properties officeooo:rsid="0158da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2723</text:span>/<text:span text:style-name="T3">2021</text:span></text:p>
      <text:list xml:id="list1020864968407935534" text:style-name="L1">
        <text:list-header>
          <text:p text:style-name="P14">Recolhimento de galhos na Rua <text:span text:style-name="T19">Cândido Portinari, na esquina com a Rua Joaquim de Oliveira</text:span>, <text:span text:style-name="T18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21340865263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colhimento de galhos na Rua Cândido Portinari, </text:span><text:span text:style-name="T17">na </text:span><text:span text:style-name="T16">esquina com a Rua Joaquim de Oliveir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3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4">Vladi</text:span><text:span text:style-name="T13">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09T10:54:18.258851305</meta:print-date>
    <meta:document-statistic meta:table-count="0" meta:image-count="1" meta:object-count="0" meta:page-count="1" meta:paragraph-count="14" meta:word-count="148" meta:character-count="900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