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5c0028" officeooo:paragraph-rsid="005de218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Nimbus Roman No9 L1" fo:font-size="12pt" officeooo:paragraph-rsid="00424a90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line-height="150%" fo:text-align="start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5c0028" officeooo:paragraph-rsid="005e1672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2.401cm" style:auto-text-indent="false" fo:background-color="transparent"/>
      <style:text-properties style:font-name="Nimbus Roman No9 L1" fo:font-size="12pt" fo:font-weight="normal" officeooo:rsid="005c0028" officeooo:paragraph-rsid="006446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fo:font-weight="normal" officeooo:paragraph-rsid="0024957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officeooo:rsid="00748b8d" officeooo:paragraph-rsid="005a42bf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5a42b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2.401cm" style:auto-text-indent="false" style:page-number="auto" fo:background-color="transparent"/>
      <style:text-properties style:font-name="Nimbus Roman No9 L1" fo:font-size="12pt" fo:font-weight="normal" officeooo:rsid="005c0028" officeooo:paragraph-rsid="006b72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bd561" style:font-weight-asian="normal" style:font-weight-complex="normal"/>
    </style:style>
    <style:style style:name="T5" style:family="text">
      <style:text-properties fo:font-weight="normal" officeooo:rsid="00578f6c" style:font-weight-asian="normal" style:font-weight-complex="normal"/>
    </style:style>
    <style:style style:name="T6" style:family="text">
      <style:text-properties fo:font-weight="normal" officeooo:rsid="005e1672" style:font-weight-asian="normal" style:font-weight-complex="normal"/>
    </style:style>
    <style:style style:name="T7" style:family="text">
      <style:text-properties fo:font-weight="normal" officeooo:rsid="005eaca6" style:font-weight-asian="normal" style:font-weight-complex="normal"/>
    </style:style>
    <style:style style:name="T8" style:family="text">
      <style:text-properties fo:font-weight="normal" officeooo:rsid="006446ea" style:font-weight-asian="normal" style:font-weight-complex="normal"/>
    </style:style>
    <style:style style:name="T9" style:family="text">
      <style:text-properties fo:font-weight="normal" officeooo:rsid="006b7222" style:font-weight-asian="normal" style:font-weight-complex="normal"/>
    </style:style>
    <style:style style:name="T10" style:family="text">
      <style:text-properties fo:font-weight="normal" officeooo:rsid="006e2e79" style:font-weight-asian="normal" style:font-weight-complex="normal"/>
    </style:style>
    <style:style style:name="T11" style:family="text">
      <style:text-properties fo:font-weight="normal" style:font-name-asian="Arial1" style:font-weight-asian="normal" style:font-weight-complex="normal"/>
    </style:style>
    <style:style style:name="T12" style:family="text">
      <style:text-properties fo:font-weight="normal" officeooo:rsid="0061fed0" style:font-name-asian="Arial1" style:font-weight-asian="normal" style:font-weight-complex="normal"/>
    </style:style>
    <style:style style:name="T13" style:family="text">
      <style:text-properties fo:font-weight="normal" officeooo:rsid="005a42bf" style:font-name-asian="Arial1" style:font-weight-asian="normal" style:font-weight-complex="normal"/>
    </style:style>
    <style:style style:name="T14" style:family="text">
      <style:text-properties officeooo:rsid="0053e7a3"/>
    </style:style>
    <style:style style:name="T15" style:family="text">
      <style:text-properties officeooo:rsid="005de218"/>
    </style:style>
    <style:style style:name="T16" style:family="text">
      <style:text-properties officeooo:rsid="005eaca6"/>
    </style:style>
    <style:style style:name="T17" style:family="text">
      <style:text-properties officeooo:rsid="0067820a"/>
    </style:style>
    <style:style style:name="T18" style:family="text">
      <style:text-properties officeooo:rsid="006b7222"/>
    </style:style>
    <style:style style:name="T19" style:family="text">
      <style:text-properties officeooo:rsid="006e2e79"/>
    </style:style>
    <style:style style:name="T20" style:family="text">
      <style:text-properties officeooo:rsid="006edb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9">2724/2021</text:span></text:p>
      <text:p text:style-name="P5"/>
      <text:p text:style-name="P5"/>
      <text:p text:style-name="P5"/>
      <text:p text:style-name="P5">Desentupimento de <text:span text:style-name="T18">boca de lobo </text:span>na <text:span text:style-name="T18">Rua Curitibanos</text:span>, <text:span text:style-name="T20">entre os </text:span>n<text:span text:style-name="T15">ºs 133 e 245</text:span>, no Bairro <text:span text:style-name="T16">Canudos</text:span>.</text:p>
      <text:p text:style-name="P5"/>
      <text:p text:style-name="P5"/>
      <text:p text:style-name="P5"/>
      <text:p text:style-name="P6"><text:span text:style-name="T2"><text:tab/><text:tab/>Solicita-se</text:span><text:span text:style-name="T3">, após os trâmites regimentais, </text:span><text:span text:style-name="T2">que seja enviada </text:span><text:span text:style-name="T3">cópia da presente proposição ao </text:span><text:span text:style-name="T2">Poder Executivo</text:span><text:span text:style-name="T3">, para que </text:span><text:span text:style-name="T2">realize as seguintes providências:</text:span></text:p>
      <text:p text:style-name="P9"/>
      <text:p text:style-name="P17">Desentupimento de boca de lobo na Rua Curitibanos, <text:span text:style-name="T20">e</text:span>ntre os nºs 133 e 245, no Bairro Canudos.</text:p>
      <text:p text:style-name="P10"/>
      <text:p text:style-name="P7"><text:span text:style-name="T3"><text:tab/><text:tab/>N</text:span><text:span text:style-name="T1">ovo Hamburgo, </text:span><text:span text:style-name="T8">1</text:span><text:span text:style-name="T10">3</text:span><text:span text:style-name="T4"> de </text:span><text:span text:style-name="T8">ju</text:span><text:span text:style-name="T9">lho</text:span><text:span text:style-name="T7"> </text:span><text:span text:style-name="T1">de </text:span><text:span text:style-name="T5">202</text:span><text:span text:style-name="T6">1</text:span><text:span text:style-name="T1">.</text:span></text:p>
      <text:p text:style-name="P13"/>
      <text:p text:style-name="P8">Vereador <text:span text:style-name="T14">Vladi Lourenço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4"><text:span text:style-name="T12">R</text:span><text:span text:style-name="T11">edação conforme o original d</text:span><text:span text:style-name="T13">o</text:span><text:span text:style-name="T11"> autor.</text:span></text:p>
      <text:p text:style-name="P15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20-02-21T08:21:00.878369793</meta:creation-date>
    <dc:language>pt-BR</dc:language>
    <meta:editing-cycles>15</meta:editing-cycles>
    <meta:editing-duration>PT33M16S</meta:editing-duration>
    <meta:initial-creator>Amanda Antoni</meta:initial-creator>
    <dc:date>2021-07-13T16:54:05.423461266</dc:date>
    <meta:print-date>2021-07-13T12:49:01.187442917</meta:print-date>
    <meta:document-statistic meta:table-count="0" meta:image-count="1" meta:object-count="0" meta:page-count="1" meta:paragraph-count="14" meta:word-count="145" meta:character-count="863" meta:non-whitespace-character-count="726"/>
    <meta:user-defined meta:name="Info 1"/>
    <meta:user-defined meta:name="Info 2"/>
    <meta:user-defined meta:name="Info 3"/>
    <meta:user-defined meta:name="Info 4"/>
  </office:meta>
</office:document-meta>
</file>