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d010c" officeooo:paragraph-rsid="006d01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9a907" officeooo:paragraph-rsid="0071d1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9a907" officeooo:paragraph-rsid="0071d11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803a5" officeooo:paragraph-rsid="0071d11f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d010c" officeooo:paragraph-rsid="006d01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69665" officeooo:paragraph-rsid="0071d11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627e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1d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7" style:family="text">
      <style:text-properties style:use-window-font-color="true" fo:language="pt" fo:country="BR" officeooo:rsid="002be28f" style:font-name-asian="Times New Roman" style:language-asian="pt" style:country-asian="BR" style:font-name-complex="Arial1" style:language-complex="ar" style:country-complex="SA"/>
    </style:style>
    <style:style style:name="T8" style:family="text">
      <style:text-properties style:use-window-font-color="true" fo:language="pt" fo:country="BR" officeooo:rsid="00269665" style:font-name-asian="Times New Roman" style:language-asian="pt" style:country-asian="BR" style:font-name-complex="Arial1" style:language-complex="ar" style:country-complex="SA"/>
    </style:style>
    <style:style style:name="T9" style:family="text">
      <style:text-properties style:use-window-font-color="true" fo:language="pt" fo:country="BR" officeooo:rsid="002cf3a2" style:font-name-asian="Times New Roman" style:language-asian="pt" style:country-asian="BR" style:font-name-complex="Arial1" style:language-complex="ar" style:country-complex="SA"/>
    </style:style>
    <style:style style:name="T10" style:family="text">
      <style:text-properties style:use-window-font-color="true" fo:language="pt" fo:country="BR" officeooo:rsid="00769315" style:font-name-asian="Times New Roman" style:language-asian="pt" style:country-asian="BR" style:font-name-complex="Arial1" style:language-complex="ar" style:country-complex="SA"/>
    </style:style>
    <style:style style:name="T11" style:family="text">
      <style:text-properties officeooo:rsid="0012210c"/>
    </style:style>
    <style:style style:name="T12" style:family="text">
      <style:text-properties officeooo:rsid="002437cb"/>
    </style:style>
    <style:style style:name="T13" style:family="text">
      <style:text-properties officeooo:rsid="003ca975"/>
    </style:style>
    <style:style style:name="T14" style:family="text">
      <style:text-properties officeooo:rsid="0069a907"/>
    </style:style>
    <style:style style:name="T15" style:family="text">
      <style:text-properties officeooo:rsid="006bb11f"/>
    </style:style>
    <style:style style:name="T16" style:family="text">
      <style:text-properties officeooo:rsid="0071d11f"/>
    </style:style>
    <style:style style:name="T17" style:family="text">
      <style:text-properties officeooo:rsid="001635bc"/>
    </style:style>
    <style:style style:name="T18" style:family="text">
      <style:text-properties officeooo:rsid="00753680"/>
    </style:style>
    <style:style style:name="T19" style:family="text">
      <style:text-properties officeooo:rsid="00769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INDICAÇÃO</text:span> Nº <text:span text:style-name="T18">2726/2021</text:span></text:p>
      <text:p text:style-name="P16"><text:span text:style-name="T7">E</text:span><text:span text:style-name="T6">studo de viabilidade p</text:span><text:span text:style-name="T8">ara implementação de câmeras de videomonitoramento n</text:span><text:span text:style-name="T9">a Estrada Vereador Oscar Horn,</text:span><text:span text:style-name="T8"> </text:span><text:span text:style-name="T10">na </text:span><text:span text:style-name="T9">esquina com </text:span><text:span text:style-name="T10">a </text:span><text:span text:style-name="T9">Rua Nicolae Vasilescu, no </text:span><text:span text:style-name="T7">B</text:span><text:span text:style-name="T8">airro </text:span><text:span text:style-name="T9">Canudos</text:span><text:span text:style-name="T8">.</text:span> </text:p>
      <text:p text:style-name="P15"><text:span text:style-name="T11">Requer-se</text:span>, após os trâmites regimentais, <text:span text:style-name="T11">que seja </text:span>envia<text:span text:style-name="T11">da</text:span> cópia da presente proposição <text:span text:style-name="T13">ao Poder Executivo </text:span>para que <text:span text:style-name="T14">estude a viabilidade.</text:span></text:p>
      <text:p text:style-name="P18">Estudo de viabilidade para implementação de câmeras de videomonitoramento na Estrada Vereador Oscar Horn, <text:span text:style-name="T19">na </text:span>esquina com <text:span text:style-name="T19">a </text:span>Rua Nicolae Vasilescu, no Bairro Canudos. </text:p>
      <text:p text:style-name="P14">Devido a falta de segurança, os <text:span text:style-name="T16">comerciantes</text:span> do bairro solicitam o estudo de viabilidade para instalação de câmera de monitoramento na <text:span text:style-name="T9">Estrada Vereador Oscar Horn, </text:span><text:span text:style-name="T10">na</text:span><text:span text:style-name="T8"> </text:span><text:span text:style-name="T9">esquina com </text:span><text:span text:style-name="T10">a </text:span><text:span text:style-name="T9">Rua Nicolae Vasilescu, no </text:span><text:span text:style-name="T7">B</text:span><text:span text:style-name="T8">airro </text:span><text:span text:style-name="T9">Canudos</text:span><text:span text:style-name="T8">.</text:span></text:p>
      <text:p text:style-name="P14">Os moradores e comerciantes sentem a necessidade da instalação da câmera para que possam ter mais segurança, devido ao grande fluxo de carros e pedestres no local.</text:p>
      <text:p text:style-name="P11"><text:s text:c="20"/>Diante do exposto e sabedor<text:span text:style-name="T16">es</text:span> da sua atenção aos anseios da comunidade, solicito <text:span text:style-name="T17">sua</text:span> atenção no sentido de atender esta solicitação.</text:p>
      <text:p text:style-name="P13"><text:span text:style-name="T2">Novo Hamburgo, </text:span><text:span text:style-name="T5">13</text:span><text:span text:style-name="T3"> de </text:span><text:span text:style-name="T5">julho</text:span><text:span text:style-name="T3"> </text:span><text:span text:style-name="T2">de 20</text:span><text:span text:style-name="T4">2</text:span><text:span text:style-name="T5">1</text:span><text:span text:style-name="T2">.</text:span></text:p>
      <text:p text:style-name="P12"/>
      <text:p text:style-name="P12">Vereador<text:span text:style-name="T12">a</text:span> <text:span text:style-name="T14">Semilda - Tit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riginal da autora.</text:p>
      <text:p text:style-name="P8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13:42:57.137294112</meta:print-date>
    <meta:document-statistic meta:table-count="0" meta:image-count="1" meta:object-count="0" meta:page-count="1" meta:paragraph-count="17" meta:word-count="240" meta:character-count="1517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