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eccf4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bf39e4" officeooo:paragraph-rsid="02f7b2b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d30dd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f98e6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f98e66" officeooo:paragraph-rsid="02f98e6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ea0a3e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f98e66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43342" style:font-name-complex="Arial"/>
    </style:style>
    <style:style style:name="T12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e28eb5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e319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e695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ea0a3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eccf4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f16d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f1b25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f3394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f7b2b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officeooo:rsid="02d9beb7"/>
    </style:style>
    <style:style style:name="T29" style:family="text">
      <style:text-properties fo:font-variant="normal" fo:text-transform="none" fo:color="#000000" fo:letter-spacing="normal" officeooo:rsid="000894bb" style:font-name-asian="Times New Roman1" style:font-name-complex="Times New Roman1"/>
    </style:style>
    <style:style style:name="T30" style:family="text">
      <style:text-properties fo:font-variant="normal" fo:text-transform="none" fo:color="#000000" fo:letter-spacing="normal" officeooo:rsid="000894bb" style:font-name-asian="Times New Roman1" style:font-style-asian="normal" style:font-name-complex="Times New Roman1" style:font-style-complex="normal"/>
    </style:style>
    <style:style style:name="T31" style:family="text">
      <style:text-properties officeooo:rsid="02e28eb5"/>
    </style:style>
    <style:style style:name="T32" style:family="text">
      <style:text-properties officeooo:rsid="02f62893"/>
    </style:style>
    <style:style style:name="T33" style:family="text">
      <style:text-properties officeooo:rsid="02f98e66"/>
    </style:style>
    <style:style style:name="T34" style:family="text">
      <style:text-properties style:font-name-asian="Arial1"/>
    </style:style>
    <style:style style:name="T35" style:family="text">
      <style:text-properties officeooo:rsid="02d9beb7" style:font-name-asian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2729</text:span><text:span text:style-name="T4">/</text:span><text:span text:style-name="T2">20</text:span><text:span text:style-name="T5">2</text:span><text:span text:style-name="T6">1</text:span></text:p>
      <text:p text:style-name="P9"><text:span text:style-name="T14">Troca</text:span><text:span text:style-name="T12"> de lâmpada </text:span><text:span text:style-name="T13">n</text:span><text:span text:style-name="T15">a</text:span><text:span text:style-name="T16"> </text:span><text:span text:style-name="T21">Rua </text:span><text:span text:style-name="T27">Barão de Itaqui</text:span><text:span text:style-name="T22">, </text:span><text:span text:style-name="T26">no </text:span><text:span text:style-name="T24">p</text:span><text:span text:style-name="T22">oste n</text:span><text:span text:style-name="T26">º</text:span><text:span text:style-name="T22"> 0</text:span><text:span text:style-name="T27">5437, em frente ao nº 133</text:span><text:span text:style-name="T23">,</text:span><text:span text:style-name="T25"> </text:span><text:span text:style-name="T17">no </text:span><text:span text:style-name="T20">B</text:span><text:span text:style-name="T18">airro</text:span><text:span text:style-name="T17"> </text:span><text:span text:style-name="T19">Primavera</text:span><text:span text:style-name="T17">.</text:span></text:p>
      <text:p text:style-name="P12"><text:span text:style-name="T8"><text:s text:c="28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1"><text:s text:c="30"/>Troca de lâmpada na Rua Barão de Itaqui, no poste nº 05437, em frente ao nº 133, no Bairro Primavera.</text:p>
      <text:p text:style-name="P10"><text:span text:style-name="T30"><text:s text:c="18"/></text:span><text:span text:style-name="T29">Na certeza de contar com vossa especial atenção, desde já, afirmo nesta oportunidade meus protestos de elevada estima e consideração.</text:span></text:p>
      <text:p text:style-name="P13"><text:s text:c="32"/>Novo Hamburgo, <text:span text:style-name="T32">13 de julho de 2021.</text:span></text:p>
      <text:p text:style-name="P8"><text:span text:style-name="T9">Vereador</text:span><text:span text:style-name="T11">a</text:span><text:span text:style-name="T10"> </text:span><text:span text:style-name="T11">Semilda - Tita</text:span></text:p>
      <text:p text:style-name="P16"/>
      <text:p text:style-name="P16"/>
      <text:p text:style-name="P15"/>
      <text:p text:style-name="P14"><text:span text:style-name="T34">Obs.: redação conforme original d</text:span><text:span text:style-name="T35">a</text:span><text:span text:style-name="T34"> autor</text:span><text:span text:style-name="T35">a</text:span><text:span text:style-name="T34">.</text:span></text:p>
      <text:p text:style-name="P7">/<text:span text:style-name="T3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3T16:33:20.538808775</dc:date>
    <meta:printed-by>Cristiano Souza</meta:printed-by>
    <meta:print-date>2021-05-26T13:35:12.970000000</meta:print-date>
    <dc:language>pt-BR</dc:language>
    <meta:editing-cycles>238</meta:editing-cycles>
    <meta:editing-duration>PT18H16M39S</meta:editing-duration>
    <meta:document-statistic meta:table-count="0" meta:image-count="1" meta:object-count="0" meta:page-count="1" meta:paragraph-count="15" meta:word-count="172" meta:character-count="1122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