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bcc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d1964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919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badf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bcc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d9beb7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0" style:family="text">
      <style:text-properties officeooo:rsid="02e28eb5"/>
    </style:style>
    <style:style style:name="T31" style:family="text">
      <style:text-properties officeooo:rsid="02f62893"/>
    </style:style>
    <style:style style:name="T32" style:family="text">
      <style:text-properties officeooo:rsid="02fd1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31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6">Marcírio José Pereira, </text:span><text:span text:style-name="T24">no poste n° 0</text:span><text:span text:style-name="T26">72</text:span><text:span text:style-name="T25">65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3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 text:c="27"/>Troca de lâmpada na Rua Marcírio José Pereira, no poste n° 07265, no Bairro Primavera.</text:p>
      <text:p text:style-name="P11"><text:span text:style-name="T29"><text:s text:c="18"/></text:span><text:span text:style-name="T28">Na certeza de contar com vossa especial atenção, desde já, afirmo nesta oportunidade meus protestos de elevada estima e consideração.</text:span></text:p>
      <text:p text:style-name="P14"><text:s text:c="32"/>Novo Hamburgo, <text:span text:style-name="T31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7">Obs.: redação conforme original d<text:span text:style-name="T27">a</text:span> autor<text:span text:style-name="T27">a</text:span>.</text:p>
      <text:p text:style-name="P7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37:24.940875840</dc:date>
    <meta:printed-by>Cristiano Souza</meta:printed-by>
    <meta:print-date>2021-05-26T13:35:12.970000000</meta:print-date>
    <dc:language>pt-BR</dc:language>
    <meta:editing-cycles>244</meta:editing-cycles>
    <meta:editing-duration>PT18H33M47S</meta:editing-duration>
    <meta:document-statistic meta:table-count="0" meta:image-count="1" meta:object-count="0" meta:page-count="1" meta:paragraph-count="15" meta:word-count="162" meta:character-count="10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