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b69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c0c31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ccf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f1b25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f9198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f9b6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fb69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fc0c3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officeooo:rsid="02d9beb7"/>
    </style:style>
    <style:style style:name="T29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30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31" style:family="text">
      <style:text-properties officeooo:rsid="02e28eb5"/>
    </style:style>
    <style:style style:name="T32" style:family="text">
      <style:text-properties officeooo:rsid="02f62893"/>
    </style:style>
    <style:style style:name="T33" style:family="text">
      <style:text-properties officeooo:rsid="02fdd3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733</text:span><text:span text:style-name="T4">/</text:span><text:span text:style-name="T2">20</text:span><text:span text:style-name="T5">2</text:span><text:span text:style-name="T6">1</text:span></text:p>
      <text:p text:style-name="P10"><text:span text:style-name="T14">Troca</text:span><text:span text:style-name="T12"> de lâmpada </text:span><text:span text:style-name="T13">n</text:span><text:span text:style-name="T15">a</text:span><text:span text:style-name="T16"> </text:span><text:span text:style-name="T21">Rua </text:span><text:span text:style-name="T26">Tupi,</text:span><text:span text:style-name="T24"> no poste n</text:span><text:span text:style-name="T27">º</text:span><text:span text:style-name="T24"> 0</text:span><text:span text:style-name="T26">8367, </text:span><text:span text:style-name="T25">em frente </text:span><text:span text:style-name="T26">ao n</text:span><text:span text:style-name="T27">º</text:span><text:span text:style-name="T26"> 35, próximo</text:span><text:span text:style-name="T25"> </text:span><text:span text:style-name="T27">à</text:span><text:span text:style-name="T25"> </text:span><text:span text:style-name="T26">Farmácia Vida</text:span><text:span text:style-name="T22">,</text:span><text:span text:style-name="T23"> </text:span><text:span text:style-name="T17">no </text:span><text:span text:style-name="T20">B</text:span><text:span text:style-name="T18">airro</text:span><text:span text:style-name="T17"> </text:span><text:span text:style-name="T19">Primavera</text:span><text:span text:style-name="T17">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Troca de lâmpada na Rua Tupi, no poste nº 08367, em frente ao nº 35, próximo à Farmácia Vida, no Bairro Primavera.</text:p>
      <text:p text:style-name="P14"><text:span text:style-name="T29">Na certeza de contar com vossa especial atenção, desde já, afirmo nesta oportunidade meus protestos de elevada estima e consideração.</text:span></text:p>
      <text:p text:style-name="P15">Novo Hamburgo, <text:span text:style-name="T32">13 de julh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9"/>
      <text:p text:style-name="P7">Obs.: redação conforme original d<text:span text:style-name="T28">a</text:span> autor<text:span text:style-name="T28">a</text:span>.</text:p>
      <text:p text:style-name="P7">/<text:span text:style-name="T3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3T16:05:29.757658710</dc:date>
    <meta:printed-by>Cristiano Souza</meta:printed-by>
    <meta:print-date>2021-05-26T13:35:12.970000000</meta:print-date>
    <dc:language>pt-BR</dc:language>
    <meta:editing-cycles>243</meta:editing-cycles>
    <meta:editing-duration>PT18H33M8S</meta:editing-duration>
    <meta:document-statistic meta:table-count="0" meta:image-count="1" meta:object-count="0" meta:page-count="1" meta:paragraph-count="15" meta:word-count="176" meta:character-count="1041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