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fbc33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fbc33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bc33a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919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bc33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officeooo:rsid="02d9beb7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30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1" style:family="text">
      <style:text-properties officeooo:rsid="02e28eb5"/>
    </style:style>
    <style:style style:name="T32" style:family="text">
      <style:text-properties officeooo:rsid="02f62893"/>
    </style:style>
    <style:style style:name="T33" style:family="text">
      <style:text-properties officeooo:rsid="02fbc3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35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4">Guarani, no poste n</text:span><text:span text:style-name="T25">º</text:span><text:span text:style-name="T24"> 05923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27">Troca de lâmpada na Rua Guarani, no poste nº 05923, no Bairro Primavera.</text:span></text:p>
      <text:p text:style-name="P14"><text:span text:style-name="T29">Na certeza de contar com vossa especial atenção, desde já, afirmo nesta oportunidade meus protestos de elevada estima e consideração.</text:span></text:p>
      <text:p text:style-name="P15">Novo Hamburgo, <text:span text:style-name="T32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redação conforme original d<text:span text:style-name="T28">a</text:span> autor<text:span text:style-name="T28">a</text:span>.</text:p>
      <text:p text:style-name="P7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10:52.490879978</dc:date>
    <meta:printed-by>Cristiano Souza</meta:printed-by>
    <meta:print-date>2021-05-26T13:35:12.970000000</meta:print-date>
    <dc:language>pt-BR</dc:language>
    <meta:editing-cycles>240</meta:editing-cycles>
    <meta:editing-duration>PT18H24M39S</meta:editing-duration>
    <meta:document-statistic meta:table-count="0" meta:image-count="1" meta:object-count="0" meta:page-count="1" meta:paragraph-count="15" meta:word-count="158" meta:character-count="957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