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4185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0bad2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9b5257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9b52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0941859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98baee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9b5257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961ca2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758bc9"/>
    </style:style>
    <style:style style:name="T9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52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style:font-name-asian="Arial" style:font-name-complex="Arial"/>
    </style:style>
    <style:style style:name="T17" style:family="text">
      <style:text-properties style:font-name="Nimbus Roman No9 L1" officeooo:rsid="00941859"/>
    </style:style>
    <style:style style:name="T18" style:family="text">
      <style:text-properties style:font-name="Nimbus Roman No9 L1" officeooo:rsid="005cf0ef"/>
    </style:style>
    <style:style style:name="T19" style:family="text">
      <style:text-properties style:font-name="Nimbus Roman No9 L1" officeooo:rsid="00961ca2"/>
    </style:style>
    <style:style style:name="T20" style:family="text">
      <style:text-properties style:font-name="Nimbus Roman No9 L1" officeooo:rsid="0098baee"/>
    </style:style>
    <style:style style:name="T21" style:family="text">
      <style:text-properties style:font-name="Nimbus Roman No9 L1" officeooo:rsid="009b5257"/>
    </style:style>
    <style:style style:name="T22" style:family="text">
      <style:text-properties style:font-name="Nimbus Roman No9 L1" officeooo:rsid="009f7f4e"/>
    </style:style>
    <style:style style:name="T23" style:family="text">
      <style:text-properties style:font-name="Nimbus Roman No9 L1" officeooo:rsid="009fc2e1"/>
    </style:style>
    <style:style style:name="T24" style:family="text">
      <style:text-properties officeooo:rsid="0097989b"/>
    </style:style>
    <style:style style:name="T25" style:family="text">
      <style:text-properties officeooo:rsid="009b5257"/>
    </style:style>
    <style:style style:name="T26" style:family="text">
      <style:text-properties officeooo:rsid="009e8a61"/>
    </style:style>
    <style:style style:name="T27" style:family="text">
      <style:text-properties officeooo:rsid="009fc2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2740</text:span>/20<text:span text:style-name="T8">21</text:span></text:p>
      <text:p text:style-name="P10"><text:span text:style-name="T15">Colocação de placa de identificação </text:span><text:span text:style-name="T17">de área escolar em frente </text:span><text:span text:style-name="T20">à</text:span><text:span text:style-name="T17"> </text:span><text:span text:style-name="T21">Escola Municipal Presidente Campo</text:span><text:span text:style-name="T23">s</text:span><text:span text:style-name="T21"> Salles</text:span><text:span text:style-name="T17">,</text:span><text:span text:style-name="T15"> na</text:span><text:span text:style-name="T18"> </text:span><text:span text:style-name="T15">Rua </text:span><text:span text:style-name="T21">Arthur Momberger</text:span><text:span text:style-name="T18">, </text:span><text:span text:style-name="T21">n</text:span><text:span text:style-name="T22">º </text:span><text:span text:style-name="T21">1213,</text:span><text:span text:style-name="T18"> </text:span><text:span text:style-name="T20">no </text:span><text:span text:style-name="T19">Bairro </text:span><text:span text:style-name="T21">Vila Diehl</text:span><text:span text:style-name="T18">.</text:span></text:p>
      <text:p text:style-name="P1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3">Colocação de placa de identificação de área escolar em frente à Escola Municipal Presidente Campos Salles, na Rua Arthur Momberger, nº 1213, no Bairro Vila Diehl.</text:span></text:span></text:p>
      <text:p text:style-name="P13">Novo Hamburgo,<text:span text:style-name="T9"> </text:span><text:span text:style-name="T14">13</text:span><text:span text:style-name="T10"> de </text:span><text:span text:style-name="T14">julho</text:span><text:span text:style-name="T11"> </text:span><text:span text:style-name="T10">de 20</text:span><text:span text:style-name="T12">2</text:span><text:span text:style-name="T13">1</text:span><text:span text:style-name="T10">.</text:span></text:p>
      <text:p text:style-name="P6"/>
      <text:p text:style-name="P7">Vereador <text:span text:style-name="T25">Darlan Oliveira</text:span></text:p>
      <text:p text:style-name="P8"><text:span text:style-name="Fonte_20_parág._20_padrão"><text:span text:style-name="T16"/></text:span></text:p>
      <text:p text:style-name="P9"/>
      <text:p text:style-name="P11"/>
      <text:p text:style-name="P11"/>
      <text:p text:style-name="P11"/>
      <text:p text:style-name="P12"/>
      <text:p text:style-name="P11">Obs.: <text:span text:style-name="T2">R</text:span>edação conforme original do autor.</text:p>
      <text:p text:style-name="P11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3" meta:character-count="100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