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e443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e44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806b1" officeooo:paragraph-rsid="00684c3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7a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4ef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f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cb1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e44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371fbc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36ee03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68e2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6e443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officeooo:rsid="006e443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0894bb"/>
    </style:style>
    <style:style style:name="T15" style:family="text">
      <style:text-properties fo:color="#000000" officeooo:rsid="00487af8"/>
    </style:style>
    <style:style style:name="T16" style:family="text">
      <style:text-properties fo:color="#000000" officeooo:rsid="0027cfee"/>
    </style:style>
    <style:style style:name="T17" style:family="text">
      <style:text-properties fo:color="#000000" officeooo:rsid="0054ef75"/>
    </style:style>
    <style:style style:name="T18" style:family="text">
      <style:text-properties fo:color="#000000" officeooo:rsid="006cb1aa"/>
    </style:style>
    <style:style style:name="T19" style:family="text">
      <style:text-properties fo:color="#000000" officeooo:rsid="007075b4"/>
    </style:style>
    <style:style style:name="T20" style:family="text">
      <style:text-properties officeooo:rsid="004d3991"/>
    </style:style>
    <style:style style:name="T21" style:family="text">
      <style:text-properties officeooo:rsid="0051c7c0"/>
    </style:style>
    <style:style style:name="T22" style:family="text">
      <style:text-properties officeooo:rsid="0056acab"/>
    </style:style>
    <style:style style:name="T23" style:family="text">
      <style:text-properties style:use-window-font-color="true" fo:language="pt" fo:country="BR" officeooo:rsid="0371fbc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36ee03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68e2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e443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6b8ebd"/>
    </style:style>
    <style:style style:name="T28" style:family="text">
      <style:text-properties officeooo:rsid="006cb1aa"/>
    </style:style>
    <style:style style:name="T29" style:family="text">
      <style:text-properties officeooo:rsid="007075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9">2741</text:span>/20<text:span text:style-name="T20">21</text:span></text:p>
      <text:p text:style-name="P12"><text:span text:style-name="T15">Desobstrução </text:span><text:span text:style-name="T17">e </text:span><text:span text:style-name="T15">h</text:span><text:span text:style-name="T16">idrojateamento </text:span><text:span text:style-name="T15">na </text:span><text:span text:style-name="T18">boca</text:span><text:span text:style-name="T15"> de </text:span><text:span text:style-name="T19">l</text:span><text:span text:style-name="T18">obo</text:span><text:span text:style-name="T14"> na </text:span><text:span text:style-name="T23">R</text:span><text:span text:style-name="T24">u</text:span><text:span text:style-name="T25">a </text:span><text:span text:style-name="T26">Jaboti</text:span><text:span text:style-name="T14">, próximo ao nº 32, no Bairro </text:span><text:span text:style-name="T12">São Jorge</text:span><text:span text:style-name="T14">.</text:span>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8"><text:span text:style-name="T2">Desobstrução e hidrojateamento na boca de lobo na Rua Jaboti, próximo ao nº 32, no Bairro São Jorge.</text:span></text:p>
      <text:p text:style-name="P9">Novo Hamburgo, <text:span text:style-name="T28">13 de julho</text:span> de 20<text:span text:style-name="T20">21</text:span>. </text:p>
      <text:p text:style-name="P7"/>
      <text:p text:style-name="P11">Vereador <text:span text:style-name="T2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2">r</text:span>edação conforme <text:span text:style-name="T22">o </text:span>original do autor.</text:p>
      <text:p text:style-name="P6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48" meta:character-count="882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