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3abd6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6d82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b5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855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879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892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8ad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8db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8e2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93ab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95b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8552ec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8e2847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93abd6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38416af"/>
    </style:style>
    <style:style style:name="T30" style:family="text">
      <style:text-properties officeooo:rsid="0395b5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0">2742</text:span>/<text:span text:style-name="T17">2021</text:span></text:p>
      <text:list xml:id="list1403285673" text:style-name="L1">
        <text:list-header>
          <text:p text:style-name="P12"><text:span text:style-name="T3">Recolhimento de </text:span><text:span text:style-name="T12">resíduos</text:span><text:span text:style-name="T3"> na </text:span><text:span text:style-name="T4">Rua </text:span><text:span text:style-name="T15">dos Médicos</text:span><text:span text:style-name="T5">,</text:span><text:span text:style-name="T3"> </text:span><text:span text:style-name="T11">em frente ao n</text:span><text:span text:style-name="T16">º</text:span><text:span text:style-name="T13"> </text:span><text:span text:style-name="T14">15</text:span><text:span text:style-name="T3">,</text:span><text:span text:style-name="T6"> </text:span><text:span text:style-name="T7">no B</text:span><text:span text:style-name="T6">airro </text:span><text:span text:style-name="T10">Vila Diehl</text:span><text:span text:style-name="T9">.</text:span></text:p>
        </text:list-header>
      </text:list>
      <text:p text:style-name="P10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8"><text:tab/><text:tab/></text:span><text:span text:style-name="T9">Recolhimento de resíduos na Rua dos Médicos, em frente ao nº 15, no Bairro Vila Diehl.</text:span></text:p>
      <text:p text:style-name="P6"><text:span text:style-name="T20"><text:tab/><text:tab/>Novo Hamburgo, </text:span><text:span text:style-name="T28">13</text:span><text:span text:style-name="T25"> de </text:span><text:span text:style-name="T26">ju</text:span><text:span text:style-name="T27">l</text:span><text:span text:style-name="T26">ho</text:span><text:span text:style-name="T21"> de 2021.</text:span></text:p>
      <text:p text:style-name="P11"><text:span text:style-name="T22">Vereador</text:span><text:span text:style-name="T23"> </text:span><text:span text:style-name="T24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6:44:55.469875063</dc:date>
    <meta:printed-by>João Souza</meta:printed-by>
    <meta:print-date>2019-11-04T10:13:10.373270762</meta:print-date>
    <dc:language>pt-BR</dc:language>
    <meta:editing-cycles>320</meta:editing-cycles>
    <meta:editing-duration>PT18H28M43S</meta:editing-duration>
    <meta:document-statistic meta:table-count="0" meta:image-count="1" meta:object-count="0" meta:page-count="1" meta:paragraph-count="14" meta:word-count="144" meta:character-count="854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