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82e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Nimbus Roman No9 L" fo:font-size="12pt" fo:font-style="italic" fo:font-weight="normal" officeooo:rsid="00b4b98d" officeooo:paragraph-rsid="00c082ec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082ec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0dabc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4e6b6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539e0d" officeooo:paragraph-rsid="00c0dabc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42afe" officeooo:paragraph-rsid="00c42afe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0dabc" officeooo:paragraph-rsid="00c4e6b6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c082ec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c082ec" style:font-name-asian="Times New Roman" style:font-name-complex="Times New Roman"/>
    </style:style>
    <style:style style:name="P22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paragraph-rsid="00c4e6b6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82e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break-before="page" style:shadow="none"/>
      <style:text-properties style:font-name="Nimbus Roman No9 L" fo:font-size="12pt" fo:font-weight="normal" officeooo:paragraph-rsid="00c082e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normal" officeooo:paragraph-rsid="00c082e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4e6b6" officeooo:paragraph-rsid="00c4e6b6" style:font-name-asian="Times New Roman" style:font-name-complex="Times New Roman"/>
    </style:style>
    <style:style style:name="P2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paragraph-rsid="00b2e1bb" style:font-size-asian="6.09999990463257pt" style:font-size-complex="7pt"/>
    </style:style>
    <style:style style:name="T1" style:family="text">
      <style:text-properties officeooo:rsid="00b2e1bb"/>
    </style:style>
    <style:style style:name="T2" style:family="text">
      <style:text-properties officeooo:rsid="00baae5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 style:font-name-asian="Times New Roman" style:font-name-complex="Times New Roman"/>
    </style:style>
    <style:style style:name="T7" style:family="text">
      <style:text-properties style:font-name="Nimbus Roman No9 L" officeooo:rsid="00c4e6b6" style:font-name-asian="Times New Roman" style:font-name-complex="Times New Roman"/>
    </style:style>
    <style:style style:name="T8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4c99da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0f191e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c75d44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b2e1bb" style:font-weight-asian="bold" style:font-weight-complex="bold"/>
    </style:style>
    <style:style style:name="T14" style:family="text">
      <style:text-properties officeooo:rsid="000f191e"/>
    </style:style>
    <style:style style:name="T15" style:family="text">
      <style:text-properties officeooo:rsid="0050e87c"/>
    </style:style>
    <style:style style:name="T16" style:family="text">
      <style:text-properties officeooo:rsid="005d7a26"/>
    </style:style>
    <style:style style:name="T17" style:family="text">
      <style:text-properties officeooo:rsid="00c0dabc"/>
    </style:style>
    <style:style style:name="T18" style:family="text">
      <style:text-properties officeooo:rsid="00539e0d"/>
    </style:style>
    <style:style style:name="T19" style:family="text">
      <style:text-properties officeooo:rsid="00c4e6b6"/>
    </style:style>
    <style:style style:name="T20" style:family="text">
      <style:text-properties officeooo:rsid="00c69989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c69989" style:font-style-asian="normal" style:font-style-complex="normal"/>
    </style:style>
    <style:style style:name="T23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0"/></text:span></text:p>
      <text:p text:style-name="P25"><text:span text:style-name="Fonte_20_parág._20_padrão"><text:span text:style-name="T10">REQUERIMENTO Nº </text:span></text:span><text:span text:style-name="Fonte_20_parág._20_padrão"><text:span text:style-name="T12">863</text:span></text:span><text:span text:style-name="Fonte_20_parág._20_padrão"><text:span text:style-name="T10">/2021</text:span></text:span></text:p>
      <text:p text:style-name="P22">Informações sobre <text:span text:style-name="T14">o p</text:span>rotocolo da Prefeitura de nº <text:span text:style-name="T19">40372</text:span> de 2021, <text:span text:style-name="T17">do Pedido de Providências 1711/2021, solicitado em 10 de maio de 2021</text:span>, acerca de <text:span text:style-name="T19">c</text:span>orte e remoção de galhos de árvore de grande porte que estão sobre o telhado de estabelecimento comercial na Rua Borges de Medeiros, nº 111, no Bairro Rio Branco.</text:p>
      <text:p text:style-name="P14">Requer-se, após os trâmites regimentais, que o Poder Executivo informe sobre o atendimento do protocolo da Prefeitura de nº <text:span text:style-name="T19">40372</text:span> de 2021, do Pedido de Providências <text:span text:style-name="T19">1711</text:span>/2021, solicitado em <text:span text:style-name="T19">10</text:span> de <text:span text:style-name="T20">maio</text:span> de 2021, acerca de corte e remoção de galhos de árvore de grande porte que estão sobre o telhado de estabelecimento comercial na Rua Borges de Medeiros, nº 111, no Bairro Rio Branco. </text:p>
      <text:p text:style-name="P14"/>
      <text:p text:style-name="P26">No histórico do protocolo, consta que “Em vistoria ao local, não foram constatados conflitos de galhos com o telhado. Poda não necessária no momento.”</text:p>
      <text:p text:style-name="P19"/>
      <text:p text:style-name="P16"><text:span text:style-name="T18">Contudo, as fotos e o registro do morador deixam claro que os galhos estão sob o telhado e efetivamente podem causar um prejuízo ao estabelecimento no local.</text:span></text:p>
      <text:p text:style-name="P16"><text:span text:style-name="T19">Para resposta condizente à comunidade que solicita a providência, requer a resposta aos seguintes questionamentos:</text:span></text:p>
      <text:p text:style-name="P17">1. <text:span text:style-name="T19">Os galhos da árvore que ficam sobre o telhado da construção não poderiam causar prejuízo ou dano à construção?</text:span></text:p>
      <text:p text:style-name="P17">2. <text:span text:style-name="T19">Foi conversado com os moradores para entender o motivo da solicitação de poda?</text:span></text:p>
      <text:p text:style-name="P17"><text:span text:style-name="T16">3. Existe previsão de retornar ao local para reavaliação?</text:span></text:p>
      <text:p text:style-name="P15"/>
      <text:p text:style-name="P18">Desde já, agradecemos as informações prestadas pelo Executivo.</text:p>
      <text:p text:style-name="P20"><text:span text:style-name="Fonte_20_parág._20_padrão"><text:span text:style-name="T6"/></text:span></text:p>
      <text:p text:style-name="P20"><text:span text:style-name="Fonte_20_parág._20_padrão"><text:span text:style-name="T6">Novo Hamburgo, </text:span></text:span><text:span text:style-name="Fonte_20_parág._20_padrão"><text:span text:style-name="T7">13</text:span></text:span><text:span text:style-name="Fonte_20_parág._20_padrão"><text:span text:style-name="T6"> de </text:span></text:span><text:span text:style-name="Fonte_20_parág._20_padrão"><text:span text:style-name="T7">julho</text:span></text:span><text:span text:style-name="Fonte_20_parág._20_padrão"><text:span text:style-name="T6"> de 2021.</text:span></text:span></text:p>
      <text:p text:style-name="P21">Vereadora Lourdes Valim</text:p>
      <text:p text:style-name="P11"/>
      <text:p text:style-name="P11"/>
      <text:p text:style-name="P11">Obs.: redação conforme original d<text:span text:style-name="T15">a</text:span> autor<text:span text:style-name="T15">a</text:span>.</text:p>
      <text:p text:style-name="P13"><text:span text:style-name="Fonte_20_parág._20_padrão"><text:span text:style-name="T21">/</text:span></text:span><text:span text:style-name="Fonte_20_parág._20_padrão"><text:span text:style-name="T22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paragraph-rsid="00b2e1bb" style:font-size-asian="6.09999990463257pt" style:font-size-complex="7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bold" officeooo:rsid="00b2e1bb" style:font-weight-asian="bold" style:font-weight-complex="bold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/></text:span><text:span text:style-name="MT2">Doe sangue, doe órgãos, SALVE UMA VIDA. (Lei nº 31, de 19 de maio de 1998)</text:span>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3"> 8 de agosto de 2011)</text:span></text:p>
      </style:footer>
    </style:master-page>
    <style:master-page style:name="MP0" style:page-layout-name="Mpm2">
      <style:header>
        <text:p text:style-name="MP7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p>
        <text:p text:style-name="MP8">CÂMARA MUNICIPAL DE NOVO HAMBURGO</text:p>
        <text:p text:style-name="MP9">ESTADO DO RIO GRANDE DO SUL</text:p>
        <text:p text:style-name="MP10"/>
      </style:header>
      <style:footer>
        <text:p text:style-name="MP11">Doe sangue, doe órgãos, SALVE UMA VIDA. (Lei nº 31, de 19 de maio de 1998)</text:p>
        <text:p text:style-name="MP11">Contribua com o Fundo Municipal da Criança e do Adolescente (Lei nº 1.180, de 13 de outubro de 2004)</text:p>
        <text:p text:style-name="MP12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5:34:35.564699023</dc:date>
    <meta:editing-duration>PT8H12M14S</meta:editing-duration>
    <meta:editing-cycles>96</meta:editing-cycles>
    <meta:print-date>2021-04-12T17:21:04.978000000</meta:print-date>
    <meta:printed-by>Jaqueline Vicente</meta:printed-by>
    <meta:document-statistic meta:table-count="0" meta:image-count="2" meta:object-count="0" meta:page-count="1" meta:paragraph-count="26" meta:word-count="387" meta:character-count="2244" meta:non-whitespace-character-count="1878"/>
  </office:meta>
</office:document-meta>
</file>