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4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Nimbus Roman No9 L" fo:font-size="12pt" fo:font-style="italic" fo:font-weight="normal" officeooo:rsid="00b4b98d" officeooo:paragraph-rsid="00c082ec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082ec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0dabc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c0dabc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2afe" officeooo:paragraph-rsid="00c42afe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0dabc" officeooo:paragraph-rsid="00c4e6b6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e6b6" officeooo:paragraph-rsid="00c4e6b6" style:font-name-asian="Times New Roman" style:font-name-complex="Times New Roman"/>
    </style:style>
    <style:style style:name="P2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c082ec"/>
    </style:style>
    <style:style style:name="P2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officeooo:paragraph-rsid="00c082ec" style:font-name-asian="Times New Roman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c082e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 style:shadow="none"/>
      <style:text-properties style:font-name="Nimbus Roman No9 L" fo:font-size="12pt" fo:font-weight="normal" officeooo:paragraph-rsid="00c082ec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c4e6b6" style:font-name-asian="Times New Roman" style:font-name-complex="Times New Roman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e6b6" officeooo:paragraph-rsid="00c4e6b6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d7a26" officeooo:paragraph-rsid="00c0dabc" style:font-name-asian="Times New Roman" style:font-name-complex="Times New Roman"/>
    </style:style>
    <style:style style:name="P2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c748f7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c42afe" officeooo:paragraph-rsid="00c42afe" style:font-name-asian="Times New Roman" style:font-name-complex="Times New Roman"/>
    </style:style>
    <style:style style:name="P30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paragraph-rsid="00c748f7"/>
    </style:style>
    <style:style style:name="P31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T1" style:family="text">
      <style:text-properties officeooo:rsid="00b2e1bb"/>
    </style:style>
    <style:style style:name="T2" style:family="text">
      <style:text-properties officeooo:rsid="00baae5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" style:font-name-asian="Times New Roman" style:font-name-complex="Times New Roman"/>
    </style:style>
    <style:style style:name="T7" style:family="text">
      <style:text-properties style:font-name="Nimbus Roman No9 L" officeooo:rsid="00c4e6b6" style:font-name-asian="Times New Roman" style:font-name-complex="Times New Roman"/>
    </style:style>
    <style:style style:name="T8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4c99da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bold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0f191e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c748f7" style:font-name-asian="Times New Roman" style:font-weight-asian="bold" style:font-name-complex="Times New Roman" style:font-weight-complex="bold"/>
    </style:style>
    <style:style style:name="T13" style:family="text">
      <style:text-properties officeooo:rsid="000f191e"/>
    </style:style>
    <style:style style:name="T14" style:family="text">
      <style:text-properties officeooo:rsid="0050e87c"/>
    </style:style>
    <style:style style:name="T15" style:family="text">
      <style:text-properties officeooo:rsid="00c0dabc"/>
    </style:style>
    <style:style style:name="T16" style:family="text">
      <style:text-properties officeooo:rsid="00c539fa"/>
    </style:style>
    <style:style style:name="T17" style:family="text">
      <style:text-properties fo:font-style="normal" officeooo:rsid="00c748f7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10">REQUERIMENTO Nº </text:span></text:span><text:span text:style-name="Fonte_20_parág._20_padrão"><text:span text:style-name="T12">864</text:span></text:span><text:span text:style-name="Fonte_20_parág._20_padrão"><text:span text:style-name="T10">/2021</text:span></text:span></text:p>
      <text:p text:style-name="P30">Informações sobre <text:span text:style-name="T13">o p</text:span>rotocolo da Prefeitura de nº <text:span text:style-name="T16">11963</text:span> de 2021, <text:span text:style-name="T15">do Pedido de Providências nº 513/2021, solicitado em 16 de fevereiro de 2021</text:span>, acerca de <text:span text:style-name="T16">c</text:span>olocação de tampa de boca de lobo na Rua Vereador Arnaldo Reinhardt, nº 61, no Bairro Canudos.</text:p>
      <text:p text:style-name="P28">Requer-se, após os trâmites regimentais, que o Poder Executivo informe sobre o atendimento do protocolo da Prefeitura de nº <text:span text:style-name="T16">11963</text:span> de 2021, do Pedido de Providências nº <text:span text:style-name="T16">513</text:span>/2021, solicitado em <text:span text:style-name="T16">16</text:span> de <text:span text:style-name="T16">Fevereiro</text:span> de 2021, acerca de colocação de tampa de boca de lobo na Rua Vereador Arnaldo Reinhardt, nº 61, no Bairro Canudos. </text:p>
      <text:p text:style-name="P15"/>
      <text:p text:style-name="P20">No histórico do protocolo consta que <text:span text:style-name="T16">em 26/02/2021 o serviço foi executado.</text:span></text:p>
      <text:p text:style-name="P19"/>
      <text:p text:style-name="P25">Contudo, os serviços executados, conforme moradores, não foi adequado, tratando-se de improvisação.</text:p>
      <text:p text:style-name="P20">Para resposta condizente à comunidade que solicita a providência, requer a resposta aos seguintes questionamentos:</text:p>
      <text:p text:style-name="P17">1. <text:span text:style-name="T16">Qual foi a medida utilizada no local?</text:span></text:p>
      <text:p text:style-name="P17">2. <text:span text:style-name="T16">Esta medida é provisória ou permanente?</text:span></text:p>
      <text:p text:style-name="P27">3. Haverá reavaliação da medida adotada, para uma forma mais adequada?</text:p>
      <text:p text:style-name="P16"/>
      <text:p text:style-name="P18">Desde já, agradecemos as informações prestadas pelo Executivo.</text:p>
      <text:p text:style-name="P18"/>
      <text:p text:style-name="P21"><text:span text:style-name="Fonte_20_parág._20_padrão"><text:span text:style-name="T6"/></text:span></text:p>
      <text:p text:style-name="P21"><text:span text:style-name="Fonte_20_parág._20_padrão"><text:span text:style-name="T6">Novo Hamburgo, </text:span></text:span><text:span text:style-name="Fonte_20_parág._20_padrão"><text:span text:style-name="T7">13</text:span></text:span><text:span text:style-name="Fonte_20_parág._20_padrão"><text:span text:style-name="T6"> de </text:span></text:span><text:span text:style-name="Fonte_20_parág._20_padrão"><text:span text:style-name="T7">julho</text:span></text:span><text:span text:style-name="Fonte_20_parág._20_padrão"><text:span text:style-name="T6"> de 2021.</text:span></text:span></text:p>
      <text:p text:style-name="P22">Vereadora Lourdes Valim</text:p>
      <text:p text:style-name="P12"/>
      <text:p text:style-name="P12"/>
      <text:p text:style-name="P12"/>
      <text:p text:style-name="P12">Obs.: redação conforme original d<text:span text:style-name="T14">a</text:span> autor<text:span text:style-name="T14">a</text:span>.</text:p>
      <text:p text:style-name="P14"><text:span text:style-name="Fonte_20_parág._20_padrão"><text:span text:style-name="T8">/</text:span></text:span><text:span text:style-name="Fonte_20_parág._20_padrão"><text:span text:style-name="T17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e1bb" style:font-size-asian="6pt" style:font-size-complex="6pt"/>
    </style:style>
    <style:style style:name="MP8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9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8pt" style:font-name-asian="Nimbus Roman No9 L1" style:font-size-asian="18pt" style:font-name-complex="Nimbus Roman No9 L1" style:font-size-complex="18pt"/>
    </style:style>
    <style:style style:name="MP10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8pt" style:font-name-asian="Nimbus Roman No9 L1" style:font-size-asian="8pt" style:font-name-complex="Nimbus Roman No9 L1" style:font-size-complex="8pt"/>
    </style:style>
    <style:style style:name="MP1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6pt" style:font-name-asian="Nimbus Roman No9 L1" style:font-size-asian="6pt" style:font-name-complex="Nimbus Roman No9 L1" style:font-size-complex="6pt"/>
    </style:style>
    <style:style style:name="MP12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  <style:master-page style:name="MP0" style:page-layout-name="Mpm2">
      <style:header>
        <text:p text:style-name="MP8"><draw:frame draw:style-name="Mfr2" draw:name="image2.png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p>
        <text:p text:style-name="MP9">CÂMARA MUNICIPAL DE NOVO HAMBURGO</text:p>
        <text:p text:style-name="MP10">ESTADO DO RIO GRANDE DO SUL</text:p>
        <text:p text:style-name="MP11"/>
      </style:header>
      <style:footer>
        <text:p text:style-name="MP12">Doe sangue, doe órgãos, SALVE UMA VIDA. (Lei nº 31, de 19 de maio de 1998)</text:p>
        <text:p text:style-name="MP12">Contribua com o Fundo Municipal da Criança e do Adolescente (Lei nº 1.180, de 13 de outubro de 2004)</text:p>
        <text:p text:style-name="MP13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3T15:32:28.851412299</dc:date>
    <meta:editing-duration>PT8H18M50S</meta:editing-duration>
    <meta:editing-cycles>96</meta:editing-cycles>
    <meta:print-date>2021-04-12T17:21:04.978000000</meta:print-date>
    <meta:printed-by>Jaqueline Vicente</meta:printed-by>
    <meta:document-statistic meta:table-count="0" meta:image-count="2" meta:object-count="0" meta:page-count="1" meta:paragraph-count="26" meta:word-count="321" meta:character-count="1888" meta:non-whitespace-character-count="1589"/>
  </office:meta>
</office:document-meta>
</file>