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2b11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e82b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2" officeooo:paragraph-rsid="0027e82b"/>
    </style:style>
    <style:style style:name="P1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2" fo:font-size="12pt" fo:font-weight="normal" officeooo:paragraph-rsid="002cef4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3321f3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3321f3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2" officeooo:paragraph-rsid="003321f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2" officeooo:paragraph-rsid="0020cd4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2" officeooo:paragraph-rsid="003321f3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300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32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d7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fc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8a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d7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fc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style:language-complex="pt" style:country-complex="BR"/>
    </style:style>
    <style:style style:name="T24" style:family="text">
      <style:text-properties style:use-window-font-color="true" fo:language="pt" fo:country="BR" officeooo:rsid="001bfefa" style:language-complex="pt" style:country-complex="BR"/>
    </style:style>
    <style:style style:name="T25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20cd4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officeooo:rsid="001bfefa"/>
    </style:style>
    <style:style style:name="T31" style:family="text">
      <style:text-properties style:font-name="Nimbus Roman No9 L1"/>
    </style:style>
    <style:style style:name="T32" style:family="text">
      <style:text-properties style:font-name="Nimbus Roman No9 L1" officeooo:rsid="0059d287"/>
    </style:style>
    <style:style style:name="T33" style:family="text">
      <style:text-properties style:font-name="Nimbus Roman No9 L1" officeooo:rsid="00312651"/>
    </style:style>
    <style:style style:name="T34" style:family="text">
      <style:text-properties style:font-name="Nimbus Roman No9 L1" officeooo:rsid="0034b4bb"/>
    </style:style>
    <style:style style:name="T35" style:family="text">
      <style:text-properties officeooo:rsid="00312651"/>
    </style:style>
    <style:style style:name="T36" style:family="text">
      <style:text-properties officeooo:rsid="0034b4bb"/>
    </style:style>
    <style:style style:name="T37" style:family="text">
      <style:text-properties officeooo:rsid="0059d287"/>
    </style:style>
    <style:style style:name="T38" style:family="text">
      <style:text-properties officeooo:rsid="0038a7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8">866</text:span>/20<text:span text:style-name="T35">21</text:span></text:p>
      <text:p text:style-name="P12"/>
      <text:p text:style-name="P12"/>
      <text:p text:style-name="P12"/>
      <text:p text:style-name="P17"><text:span text:style-name="T12">V</text:span><text:span text:style-name="T2">oto de </text:span><text:span text:style-name="T12">C</text:span><text:span text:style-name="T2">ongratulações </text:span><text:span text:style-name="T8">a EMEF Marcos Moog</text:span><text:span text:style-name="T2"> pela passagem do seu <text:s/>aniversário.</text:span></text:p>
      <text:p text:style-name="P18"/>
      <text:p text:style-name="P18"/>
      <text:p text:style-name="P16"/>
      <text:p text:style-name="P19"><text:span text:style-name="T2">Considerando que </text:span><text:span text:style-name="T8">a EMEF Marcos Moog</text:span><text:span text:style-name="T2"> celebr</text:span><text:span text:style-name="T7">a</text:span><text:span text:style-name="T2">, </text:span><text:span text:style-name="T4">em</text:span><text:span text:style-name="T5"> </text:span><text:span text:style-name="T11">12</text:span><text:span text:style-name="T6"> de </text:span><text:span text:style-name="T8">julho</text:span><text:span text:style-name="T2">, seu </text:span><text:span text:style-name="T3">aniversário, </text:span><text:span text:style-name="T10">e</text:span><text:span text:style-name="T2">videnciando em sua trajetória uma</text:span><text:span text:style-name="T1"> história sedimentada no conhecimento e na educação escolar como base para um futuro melhor. </text:span></text:p>
      <text:p text:style-name="P20"/>
      <text:p text:style-name="P20"><text:span text:style-name="T2">Evidenciando o trabalho da direção, professores e colaboradores, que <text:s/>dedicam-se à tarefa de educar seus alunos, motivando-os com criatividade em busca de um melhor aprendizado, de</text:span><text:span text:style-name="T25">senvolvendo suas potencialidades e conhecimentos, fazendo do ato de educar um exercício de cidadania.</text:span></text:p>
      <text:p text:style-name="P20"/>
      <text:p text:style-name="P20">Considerando, enfim, <text:span text:style-name="T29">que</text:span><text:span text:style-name="T2"> acompanh</text:span><text:span text:style-name="T3">o</text:span><text:span text:style-name="T2"> seu crescimento, </text:span>trabalhando em<text:span text:style-name="T28"> prol da construção de uma educação para todos, repartindo conhecimentos, vivências e experiências.</text:span></text:p>
      <text:p text:style-name="P20"/>
      <text:p text:style-name="P21"><text:span text:style-name="T26">Desta </text:span><text:span text:style-name="T27">f</text:span><text:span text:style-name="T26">orma, requer-se que seja consignado em Ata Voto de Congratulações </text:span><text:span text:style-name="T8">a EMEF Marcos Moog </text:span><text:span text:style-name="T9">e seja oficiado </text:span><text:span text:style-name="T8">ao</text:span><text:span text:style-name="T9"> homenagead</text:span><text:span text:style-name="T8">o</text:span><text:span text:style-name="T9">, com as congratulações em nome desta Casa Legislativa.</text:span></text:p>
      <text:p text:style-name="P15"/>
      <text:list xml:id="list1794584133" text:style-name="L1">
        <text:list-header>
          <text:p text:style-name="P11"><text:s text:c="14"/>Novo Hamburgo, <text:span text:style-name="T36">13 </text:span>de <text:span text:style-name="T37">julho de 2021</text:span>.</text:p>
          <text:p text:style-name="P14"/>
        </text:list-header>
      </text:list>
      <text:p text:style-name="P22"/>
      <text:p text:style-name="P22"/>
      <text:p text:style-name="P22">Vereador <text:span text:style-name="T35">Vladi Lourenço </text:span></text:p>
      <text:p text:style-name="P23"/>
      <text:p text:style-name="P23"/>
      <text:p text:style-name="P7"/>
      <text:p text:style-name="P7"/>
      <text:p text:style-name="P7"/>
      <text:p text:style-name="P7"/>
      <text:p text:style-name="P8"/>
      <text:p text:style-name="P9"><text:span text:style-name="T23">Obs.: </text:span><text:span text:style-name="T24">R</text:span><text:span text:style-name="T23">edação conforme original do autor.</text:span></text:p>
      <text:p text:style-name="P10"><text:span text:style-name="T13">/</text:span>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7-09T10:42:47.5481658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0" meta:character-count="1433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