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5d6" officeooo:paragraph-rsid="00a323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fo:font-weight="bold" officeooo:paragraph-rsid="007aa6fb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b710e8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951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3015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10e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c7b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675d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9514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cf07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3015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710e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913562" style:font-size-asian="12pt" style:font-size-complex="12pt"/>
    </style:style>
    <style:style style:name="T24" style:family="text">
      <style:text-properties style:font-name="Nimbus Roman No9 L" fo:font-size="12pt" officeooo:rsid="0017b2cf" style:font-size-asian="12pt" style:font-size-complex="12pt"/>
    </style:style>
    <style:style style:name="T25" style:family="text">
      <style:text-properties style:font-name="Nimbus Roman No9 L" fo:font-size="12pt" officeooo:rsid="006a4d4e" style:font-size-asian="12pt" style:font-size-complex="12pt"/>
    </style:style>
    <style:style style:name="T26" style:family="text">
      <style:text-properties style:font-name="Nimbus Roman No9 L" fo:font-size="12pt" officeooo:rsid="0061768f" style:font-size-asian="12pt" style:font-size-complex="12pt"/>
    </style:style>
    <style:style style:name="T27" style:family="text">
      <style:text-properties style:font-name="Nimbus Roman No9 L" fo:font-size="12pt" officeooo:rsid="0042be59" style:font-size-asian="12pt" style:font-size-complex="12pt"/>
    </style:style>
    <style:style style:name="T28" style:family="text">
      <style:text-properties style:font-name="Nimbus Roman No9 L" fo:font-size="12pt" officeooo:rsid="00a95143" style:font-size-asian="12pt" style:font-size-complex="12pt"/>
    </style:style>
    <style:style style:name="T29" style:family="text">
      <style:text-properties style:font-name="Nimbus Roman No9 L" fo:font-size="12pt" officeooo:rsid="00957525" style:font-size-asian="12pt" style:font-size-complex="12pt"/>
    </style:style>
    <style:style style:name="T30" style:family="text">
      <style:text-properties style:font-name="Nimbus Roman No9 L" fo:font-size="12pt" officeooo:rsid="00a675db" style:font-size-asian="12pt" style:font-size-complex="12pt"/>
    </style:style>
    <style:style style:name="T31" style:family="text">
      <style:text-properties style:font-name="Nimbus Roman No9 L" fo:font-size="12pt" officeooo:rsid="0070e3a0" style:font-size-asian="12pt" style:font-size-complex="12pt"/>
    </style:style>
    <style:style style:name="T32" style:family="text">
      <style:text-properties style:font-name="Nimbus Roman No9 L" fo:font-size="12pt" officeooo:rsid="00834b2b" style:font-size-asian="12pt" style:font-size-complex="12pt"/>
    </style:style>
    <style:style style:name="T33" style:family="text">
      <style:text-properties style:font-name="Nimbus Roman No9 L" fo:font-size="12pt" officeooo:rsid="006c23d4" style:font-size-asian="12pt" style:font-size-complex="12pt"/>
    </style:style>
    <style:style style:name="T34" style:family="text">
      <style:text-properties style:font-name="Nimbus Roman No9 L" fo:font-size="12pt" officeooo:rsid="006f42d1" style:font-size-asian="12pt" style:font-size-complex="12pt"/>
    </style:style>
    <style:style style:name="T35" style:family="text">
      <style:text-properties style:font-name="Nimbus Roman No9 L" fo:font-size="12pt" officeooo:rsid="00276812" style:font-size-asian="12pt" style:font-size-complex="12pt"/>
    </style:style>
    <style:style style:name="T36" style:family="text">
      <style:text-properties style:font-name="Nimbus Roman No9 L" fo:font-size="12pt" officeooo:rsid="00acf071" style:font-size-asian="12pt" style:font-size-complex="12pt"/>
    </style:style>
    <style:style style:name="T37" style:family="text">
      <style:text-properties style:font-name="Nimbus Roman No9 L" fo:font-size="12pt" officeooo:rsid="00b30151" style:font-size-asian="12pt" style:font-size-complex="12pt"/>
    </style:style>
    <style:style style:name="T38" style:family="text">
      <style:text-properties style:font-name="Nimbus Roman No9 L" fo:font-size="12pt" officeooo:rsid="00b710e8" style:font-size-asian="12pt" style:font-size-complex="12pt"/>
    </style:style>
    <style:style style:name="T39" style:family="text">
      <style:text-properties officeooo:rsid="00957525"/>
    </style:style>
    <style:style style:name="T4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5abd3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d4e41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7a807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bold" officeooo:rsid="00c5abd3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44" style:family="text">
      <style:text-properties officeooo:rsid="00b30151"/>
    </style:style>
    <style:style style:name="T45" style:family="text">
      <style:text-properties officeooo:rsid="00b372f0"/>
    </style:style>
    <style:style style:name="T46" style:family="text">
      <style:text-properties officeooo:rsid="00b78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6">867</text:span>/20<text:span text:style-name="T39">21</text:span></text:p>
      <text:p text:style-name="P11"><text:span text:style-name="T23">I</text:span><text:span text:style-name="T24">nclusão do Projeto de </text:span><text:span text:style-name="T25">Sugestão</text:span><text:span text:style-name="T26"> </text:span><text:span text:style-name="T27">nº </text:span><text:span text:style-name="T38">4</text:span><text:span text:style-name="T27">/20</text:span><text:span text:style-name="T29">2</text:span><text:span text:style-name="T28">1</text:span><text:span text:style-name="T24">, de autoria d</text:span><text:span text:style-name="T37">a</text:span><text:span text:style-name="T30"> vereador</text:span><text:span text:style-name="T37">a Lourdes Valim</text:span><text:span text:style-name="T31">,</text:span><text:span text:style-name="T24"> na </text:span><text:span text:style-name="T32">O</text:span><text:span text:style-name="T24">rdem do </text:span><text:span text:style-name="T32">D</text:span><text:span text:style-name="T24">ia da </text:span><text:span text:style-name="T33">S</text:span><text:span text:style-name="T24">ess</text:span><text:span text:style-name="T34">ão</text:span><text:span text:style-name="T24"> </text:span><text:span text:style-name="T33">O</text:span><text:span text:style-name="T24">rdinária de </text:span><text:span text:style-name="T38">19</text:span><text:span text:style-name="T35"> de </text:span><text:span text:style-name="T36">ju</text:span><text:span text:style-name="T38">l</text:span><text:span text:style-name="T36">ho</text:span><text:span text:style-name="T26"> </text:span><text:span text:style-name="T31">de 20</text:span><text:span text:style-name="T29">2</text:span><text:span text:style-name="T28">1</text:span><text:span text:style-name="T24">, para ser apreciado em </text:span><text:span text:style-name="T34">votação única</text:span><text:span text:style-name="T24">, conforme facultado pelo § </text:span><text:span text:style-name="T25">2</text:span><text:span text:style-name="T24">º do art. </text:span><text:span text:style-name="T25">94-A</text:span><text:span text:style-name="T24"> do Regimento Interno.</text:span></text:p>
      <text:p text:style-name="P12"><text:span text:style-name="T13">Requer-se,</text:span><text:span text:style-name="T16"> após os trâmites regimentais,</text:span><text:span text:style-name="T12"> inclusão do Projeto de Sugestão nº </text:span><text:span text:style-name="T22">4</text:span><text:span text:style-name="T12">/20</text:span><text:span text:style-name="T17">2</text:span><text:span text:style-name="T19">1</text:span><text:span text:style-name="T12">, que “</text:span><text:span text:style-name="T40">Dispõe sobre a criação do programa Restaurante Solidário e dá outras providências</text:span><text:span text:style-name="T15">”, de autoria d</text:span><text:span text:style-name="T21">a</text:span><text:span text:style-name="T18"> vereador</text:span><text:span text:style-name="T21">a Lourdes Valim</text:span><text:span text:style-name="T14">, que este subscreve, na </text:span><text:span text:style-name="T17">O</text:span><text:span text:style-name="T14">rdem do </text:span><text:span text:style-name="T17">D</text:span><text:span text:style-name="T14">ia da Sessão Ordinária de </text:span><text:span text:style-name="T22">19</text:span><text:span text:style-name="T14"> de </text:span><text:span text:style-name="T20">ju</text:span><text:span text:style-name="T22">l</text:span><text:span text:style-name="T20">ho</text:span><text:span text:style-name="T15"> </text:span><text:span text:style-name="T14">de 20</text:span><text:span text:style-name="T17">2</text:span><text:span text:style-name="T19">1</text:span><text:span text:style-name="T14">, para ser apreciado em votação única, conforme facultado pelo § 2º do art. 94-A do Regimento Interno.</text:span></text:p>
      <text:p text:style-name="P8"><text:span text:style-name="T5">Novo Hamburgo, </text:span><text:span text:style-name="T11">13</text:span><text:span text:style-name="T7"> </text:span><text:span text:style-name="T4">de </text:span><text:span text:style-name="T10">ju</text:span><text:span text:style-name="T11">l</text:span><text:span text:style-name="T10">ho</text:span><text:span text:style-name="T6"> de 20</text:span><text:span text:style-name="T8">2</text:span><text:span text:style-name="T9">1</text:span><text:span text:style-name="T5">.</text:span></text:p>
      <text:p text:style-name="P10"><text:tab/><text:tab/><text:tab/><text:tab/><text:tab/><text:tab/><text:tab/>Vereador<text:span text:style-name="T44">a</text:span> <text:span text:style-name="T44">Lourdes Valim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21T15:16:57.9959518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85" meta:character-count="1067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