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379d7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379d7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379d71" style:font-size-asian="12pt" style:font-name-complex="Arial" style:font-size-complex="12pt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0a3f" officeooo:paragraph-rsid="003a10a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9d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10a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letter-spacing="-0.011cm" fo:font-weight="normal" officeooo:rsid="00361a37" officeooo:paragraph-rsid="00379d71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fo:font-weight="normal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style:text-underline-style="none" fo:font-weight="normal" officeooo:rsid="003a10a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color="#000000" fo:letter-spacing="-0.011cm" fo:language="pt" fo:country="BR" fo:font-style="normal" officeooo:rsid="01544ebc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/>
    </style:style>
    <style:style style:name="T6" style:family="text">
      <style:text-properties officeooo:rsid="00140a3f"/>
    </style:style>
    <style:style style:name="T7" style:family="text">
      <style:text-properties officeooo:rsid="00213d18"/>
    </style:style>
    <style:style style:name="T8" style:family="text">
      <style:text-properties fo:letter-spacing="-0.011cm" officeooo:rsid="00361a37" fo:background-color="transparent" loext:char-shading-value="0"/>
    </style:style>
    <style:style style:name="T9" style:family="text">
      <style:text-properties fo:letter-spacing="-0.011cm" officeooo:rsid="003a10a5" fo:background-color="transparent" loext:char-shading-value="0"/>
    </style:style>
    <style:style style:name="T10" style:family="text">
      <style:text-properties officeooo:rsid="00379d71"/>
    </style:style>
    <style:style style:name="T11" style:family="text">
      <style:text-properties style:font-name-complex="Arial"/>
    </style:style>
    <style:style style:name="T12" style:family="text">
      <style:text-properties officeooo:rsid="001b8048" style:font-name-complex="Arial"/>
    </style:style>
    <style:style style:name="T13" style:family="text">
      <style:text-properties officeooo:rsid="00379d71" style:font-name-complex="Arial"/>
    </style:style>
    <style:style style:name="T14" style:family="text">
      <style:text-properties officeooo:rsid="007ce147" style:font-name-complex="Arial"/>
    </style:style>
    <style:style style:name="T15" style:family="text">
      <style:text-properties officeooo:rsid="00114cdf" style:font-name-complex="Arial"/>
    </style:style>
    <style:style style:name="T16" style:family="text">
      <style:text-properties officeooo:rsid="007cf0bd" style:font-name-complex="Arial"/>
    </style:style>
    <style:style style:name="T17" style:family="text">
      <style:text-properties officeooo:rsid="003a10a5" style:font-name-complex="Arial"/>
    </style:style>
    <style:style style:name="T18" style:family="text">
      <style:text-properties officeooo:rsid="007c5cb5"/>
    </style:style>
    <style:style style:name="T19" style:family="text">
      <style:text-properties officeooo:rsid="00114cdf" fo:background-color="transparent" loext:char-shading-value="0" style:font-name-complex="Arial"/>
    </style:style>
    <style:style style:name="T20" style:family="text">
      <style:text-properties officeooo:rsid="007cf0bd" fo:background-color="transparent" loext:char-shading-value="0" style:font-name-complex="Arial"/>
    </style:style>
    <style:style style:name="T21" style:family="text">
      <style:text-properties officeooo:rsid="0078c733" fo:background-color="transparent" loext:char-shading-value="0" style:font-name-complex="Arial"/>
    </style:style>
    <style:style style:name="T22" style:family="text">
      <style:text-properties officeooo:rsid="003a10a5"/>
    </style:style>
    <style:style style:name="T23" style:family="text">
      <style:text-properties officeooo:rsid="003e5c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REQUERIMENTO</text:span> Nº <text:s/><text:span text:style-name="T23">868</text:span>/20<text:span text:style-name="T10">21</text:span></text:p>
      <text:p text:style-name="P16"/>
      <text:p text:style-name="P16"/>
      <text:p text:style-name="P15"><text:span text:style-name="T10">R</text:span>ealização de Audiência Pública no dia <text:span text:style-name="T22">19</text:span> de <text:span text:style-name="T22">agosto </text:span>de 20<text:span text:style-name="T10">2</text:span>1, <text:span text:style-name="T15">com início às 1</text:span><text:span text:style-name="T16">9</text:span><text:span text:style-name="T15">h</text:span><text:span text:style-name="T19"> e término às </text:span><text:span text:style-name="T20">20</text:span><text:span text:style-name="T19">h30</text:span><text:span text:style-name="T21">min</text:span><text:span text:style-name="T15">, no Plenário desta Casa Legislativa, </text:span><text:span text:style-name="T10">na modalidade híbrida,</text:span> <text:span text:style-name="T14">com transmissão simultânea pelos canais de mídia institucionais desta Câmara Municipal, </text:span>para debater <text:span text:style-name="T8">sobre </text:span><text:span text:style-name="T9">o </text:span><text:span text:style-name="T5">Ciclismo e o Cicloturismo no município de Novo Hamburgo</text:span><text:span text:style-name="T8">. </text:span></text:p>
      <text:p text:style-name="P14"/>
      <text:p text:style-name="P13"/>
      <text:p text:style-name="P19"><text:s/><text:span text:style-name="T11">O</text:span><text:span text:style-name="T12">s integrantes da Comissão de </text:span><text:span text:style-name="T17">Educação, Cultura, Desporto, Ciência e Tecnologia</text:span><text:span text:style-name="T13"> </text:span><text:span text:style-name="T12">que este subscrevem</text:span> <text:span text:style-name="T7">requerem à Mesa, após os trâmites regimentais, a realização de Audiência Pública no dia 19 de agosto de 2021, </text:span><text:span text:style-name="T15">com início às 1</text:span><text:span text:style-name="T16">9</text:span><text:span text:style-name="T15">h</text:span><text:span text:style-name="T19"> e término às </text:span><text:span text:style-name="T20">20</text:span><text:span text:style-name="T19">h30</text:span><text:span text:style-name="T21">min</text:span><text:span text:style-name="T15">, no Plenário desta Casa Legislativa,</text:span><text:span text:style-name="T7"> na modalidade híbrida, </text:span><text:span text:style-name="T14">com transmissão simultânea pelos canais de mídia institucionais desta Câmara Municipal, </text:span><text:span text:style-name="T7">para debater </text:span><text:span text:style-name="T8">sobre </text:span><text:span text:style-name="T9">o </text:span><text:span text:style-name="T5">Ciclismo e o Cicloturismo no município de Novo Hamburgo</text:span><text:span text:style-name="T8">. </text:span></text:p>
      <text:p text:style-name="P20"/>
      <text:p text:style-name="P18">Novo Hamburgo, <text:span text:style-name="T22">13 de julho </text:span>de 20<text:span text:style-name="T10">2</text:span>1.</text:p>
      <text:p text:style-name="P18"/>
      <text:p text:style-name="P18"/>
      <text:p text:style-name="P11"><text:span text:style-name="Strong_20_Emphasis"><text:span text:style-name="T3">COMISSÃO D</text:span></text:span><text:span text:style-name="Strong_20_Emphasis"><text:span text:style-name="T4">E EDUCAÇÃO, CULTURA, DESPORTO, CIÊNCIA E TECNOLOGIA</text:span></text:span></text:p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>Vereador <text:span text:style-name="T22">Felipe Kuhn Braun</text:span></text:p>
            <text:p text:style-name="P9">Presidente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Vereador <text:span text:style-name="T18">Ricardo Ritter - Ica</text:span></text:p>
            <text:p text:style-name="P10">Relator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Vereador <text:span text:style-name="T22">Gustavo Finck</text:span></text:p>
            <text:p text:style-name="P10">Secretário</text:p>
          </table:table-cell>
        </table:table-row>
      </table:table>
      <text:p text:style-name="P21"><text:span text:style-name="Strong_20_Emphasis"><text:span text:style-name="T2"/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36</meta:editing-cycles>
    <meta:editing-duration>PT4H33M7S</meta:editing-duration>
    <meta:initial-creator>Alana Jesus</meta:initial-creator>
    <meta:print-date>2016-04-05T14:55:24.461175362</meta:print-date>
    <dc:date>2021-07-13T16:24:55.069831678</dc:date>
    <meta:document-statistic meta:table-count="1" meta:image-count="1" meta:object-count="0" meta:page-count="1" meta:paragraph-count="17" meta:word-count="225" meta:character-count="1425" meta:non-whitespace-character-count="1203"/>
    <meta:user-defined meta:name="Info 1"/>
    <meta:user-defined meta:name="Info 2"/>
    <meta:user-defined meta:name="Info 3"/>
    <meta:user-defined meta:name="Info 4"/>
  </office:meta>
</office:document-meta>
</file>