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cb8b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rsid="00c12a4e" officeooo:paragraph-rsid="00e2d6fa"/>
    </style:style>
    <style:style style:name="P15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848c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e2d6fa"/>
    </style:style>
    <style:style style:name="T1" style:family="text">
      <style:text-properties style:use-window-font-color="true" fo:font-size="12pt" fo:language="pt" fo:country="BR" fo:font-weight="normal" officeooo:rsid="00cb8b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cf63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d848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99e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b64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e8b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ea0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e1cb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2d6f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49a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officeooo:rsid="00cf63c6" style:font-name-asian="Times New Roman" style:font-size-asian="12pt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d848c8" style:font-name-asian="Times New Roman" style:font-size-asian="12pt" style:language-asian="pt" style:country-asian="BR" style:font-name-complex="Arial" style:language-complex="pt" style:country-complex="BR"/>
    </style:style>
    <style:style style:name="T13" style:family="text">
      <style:text-properties officeooo:rsid="002ddc62"/>
    </style:style>
    <style:style style:name="T1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cb8b1f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d848c8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de8b5a" style:font-size-asian="10.5pt" style:font-weight-asian="normal" style:font-size-complex="12pt" style:font-weight-complex="normal"/>
    </style:style>
    <style:style style:name="T21" style:family="text">
      <style:text-properties officeooo:rsid="009ae9e4"/>
    </style:style>
    <style:style style:name="T22" style:family="text">
      <style:text-properties officeooo:rsid="00bac384"/>
    </style:style>
    <style:style style:name="T23" style:family="text">
      <style:text-properties officeooo:rsid="00e1cb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2">º 869</text:span>/<text:span text:style-name="T13">2021</text:span></text:p>
      <text:p text:style-name="P16"><text:span text:style-name="T8">Licença da vereança </text:span><text:span text:style-name="T1">do </text:span><text:span text:style-name="T9">v</text:span><text:span text:style-name="T1">ereador </text:span><text:span text:style-name="T2">Fe</text:span><text:span text:style-name="T3">lipe Kuhn Braun </text:span><text:span text:style-name="T8">por cinco dias</text:span><text:span text:style-name="T6">, a partir </text:span><text:span text:style-name="T1">do dia </text:span><text:span text:style-name="T3">12</text:span><text:span text:style-name="T1"> </text:span><text:span text:style-name="T6">a</text:span><text:span text:style-name="T7">té </text:span><text:span text:style-name="T6">o dia 16 </text:span><text:span text:style-name="T1">de </text:span><text:span text:style-name="T3">julho</text:span><text:span text:style-name="T1"> de 202</text:span><text:span text:style-name="T3">1</text:span><text:span text:style-name="T1">, </text:span><text:span text:style-name="T4">devido ao falecimento de sua avó.</text:span></text:p>
      <text:p text:style-name="P14"><text:span text:style-name="T1">Requer-se, após os trâmites regimentais, </text:span><text:span text:style-name="T10">l</text:span><text:span text:style-name="T9">icença da vereança do vereador Felipe Kuhn Braun por cinco dias, a partir do dia 12 até o dia 16 de julho de 2021, devido ao falecimento de sua avó</text:span><text:span text:style-name="T4">, </text:span><text:span text:style-name="T5">Adolfina Therezinha Moraes Kuhn</text:span><text:span text:style-name="T4">.</text:span></text:p>
      <text:p text:style-name="P13"/>
      <text:p text:style-name="P8"><text:span text:style-name="T14">Novo Hamburgo, </text:span><text:span text:style-name="T19">1</text:span><text:span text:style-name="T20">4</text:span><text:span text:style-name="T17"> de </text:span><text:span text:style-name="T19">julho</text:span><text:span text:style-name="T16"> de 20</text:span><text:span text:style-name="T18">2</text:span><text:span text:style-name="T19">1</text:span><text:span text:style-name="T15">.</text:span></text:p>
      <text:p text:style-name="P15">Vereador <text:span text:style-name="T11">Fe</text:span><text:span text:style-name="T12">lipe Kuhn Braun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1">r</text:span>.</text:p>
      <text:p text:style-name="P9">/<text:span text:style-name="T23">EL</text:span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7-14T12:33:05.3183582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6" meta:character-count="847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