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aa78a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415f09" officeooo:paragraph-rsid="0042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42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023d5e0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04eacd2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tab-stops/>
      </style:paragraph-properties>
      <style:text-properties officeooo:paragraph-rsid="003fba12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tab-stops/>
      </style:paragraph-properties>
      <style:text-properties officeooo:paragraph-rsid="00482f97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04eacd2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04eacd2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a1a6a" officeooo:paragraph-rsid="002a5eea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3d5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02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15f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3fb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795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7da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43b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44d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63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47a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7f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82f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a1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4eac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23d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70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ef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415f0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4ef0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36e8cf"/>
    </style:style>
    <style:style style:name="T4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3fba12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letter-spacing="normal" fo:font-style="normal"/>
    </style:style>
    <style:style style:name="T43" style:family="text">
      <style:text-properties fo:font-variant="normal" fo:text-transform="none" fo:letter-spacing="normal" fo:font-style="normal" officeooo:rsid="0042ff04"/>
    </style:style>
    <style:style style:name="T44" style:family="text">
      <style:text-properties fo:font-variant="normal" fo:text-transform="none" style:use-window-font-color="true" fo:letter-spacing="normal" fo:language="pt" fo:country="BR" fo:font-style="normal" fo:font-weight="normal" officeooo:rsid="00415f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fo:letter-spacing="normal" fo:language="pt" fo:country="BR" fo:font-style="normal" fo:font-weight="normal" officeooo:rsid="0042ff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2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officeooo:rsid="004c3420"/>
    </style:style>
    <style:style style:name="T49" style:family="text">
      <style:text-properties officeooo:rsid="00415f09"/>
    </style:style>
    <style:style style:name="T50" style:family="text">
      <style:text-properties officeooo:rsid="004eac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0">870</text:span>/20<text:span text:style-name="T39">21</text:span></text:p>
      <text:p text:style-name="P10"/>
      <text:p text:style-name="P10"/>
      <text:p text:style-name="P12"/>
      <text:p text:style-name="P15">Voto de Congratulações <text:span text:style-name="T50">à</text:span> FEPA<text:span text:style-name="T48">M</text:span> pela concessão da l<text:span text:style-name="T42">icença prévia e de instalação da Estação de Tratamento de Esgoto (ETE), do Arroio Luiz Rau, </text:span><text:span text:style-name="T43">no Município de Novo Hamburgo.</text:span></text:p>
      <text:p text:style-name="P17"><text:span text:style-name="T49"><text:s/></text:span></text:p>
      <text:p text:style-name="P11"/>
      <text:p text:style-name="P11"/>
      <text:p text:style-name="P18"><text:span text:style-name="T9">Considerando que </text:span><text:span text:style-name="T17">Novo Hamburgo terá condições de tratar aproximadamente 60% do seu esgoto sanitário no final de 2024. Pois, no cenário atual, o município trata cerca de 5% deste tipo de resíduo, </text:span><text:span text:style-name="T23">devendo</text:span><text:span text:style-name="T17"> chegar a 7,5% em breve com o funcionamento efetivo das estações de tratamento de Esgoto (ETEs) </text:span><text:span text:style-name="T18">da Vila Palmeira e Roselândia, que estão em fase de testes. O salto de mais de 50% será dado com a ETE do Arroio Luiz Rau, afluente do Rio Sinos.</text:span></text:p>
      <text:p text:style-name="P20"><text:span text:style-name="T16">Reconhecendo</text:span><text:span text:style-name="T15"> </text:span><text:span text:style-name="T16">o trabalho </text:span><text:span text:style-name="T18">pela Fundação Estadual de Proteção Ambiental Henrique Luiz Roessler (FEPAM), que abriu o caminho para que o projeto idealizado há mais de uma década saia do papel. No projeto, estão previstos investimentos federais na ordem de R$ 100 milhões.</text:span></text:p>
      <text:p text:style-name="P20"><text:span text:style-name="T19">Considerando </text:span><text:span text:style-name="T20">o</text:span><text:span text:style-name="T19"> adianta</text:span><text:span text:style-name="T20">mento </text:span><text:span text:style-name="T23">d</text:span><text:span text:style-name="T19">o próximo passo, que será </text:span><text:span text:style-name="T20">a publicação das licitações para o aterramento da área onde será construída a ETE na Vila Kroeff, </text:span><text:span text:style-name="T30">B</text:span><text:span text:style-name="T20">airro Santo Afonso, bem como para </text:span><text:span text:style-name="T21">a instalação de interceptores no Arroio Nicolau Becker, que </text:span><text:span text:style-name="T23">conduzirão</text:span><text:span text:style-name="T21"> o esgoto até</text:span><text:span text:style-name="T20"> e estação. <text:s text:c="9"/></text:span></text:p>
      <text:p text:style-name="P21"><text:span text:style-name="T20">Considerando que o sistema do Arroio Luiz Rau be</text:span><text:span text:style-name="T22">n</text:span><text:span text:style-name="T20">eficiará 130 mil moradores em 17 bairros, uma obra significativa e um marco para Novo Hamburgo. </text:span><text:span text:style-name="T22">Quem também s</text:span><text:span text:style-name="T30">e</text:span><text:span text:style-name="T22"> beneficiará será a bacia do Rio dos Sino</text:span><text:span text:style-name="T30">s</text:span><text:span text:style-name="T22">. A expectativa é que, em cinco anos, a operação da ETE reduza o índice o volume de carga poluidora da bacia em 14%.</text:span></text:p>
      <text:p text:style-name="P19"><text:span text:style-name="T35">Dessa forma, requer-se que s</text:span><text:span text:style-name="T36">eja consignado em Ata Voto de Congratulações </text:span><text:span text:style-name="T38">à</text:span><text:span text:style-name="T25"> </text:span><text:span text:style-name="T16">FEPAN pela concessão da l</text:span><text:span text:style-name="T46">icença prévia e de instalação da Estação de Tratamento de Esgoto (ETE) do Arroio Luiz Rau </text:span><text:span text:style-name="T47">no Município de Novo Hamburgo</text:span><text:span text:style-name="T31"> </text:span><text:span text:style-name="T26">e </text:span><text:span text:style-name="T27">s</text:span><text:span text:style-name="T28">eja oficiado </text:span><text:span text:style-name="T29">à</text:span><text:span text:style-name="T28"> homenagead</text:span><text:span text:style-name="T29">a,</text:span><text:span text:style-name="T28"> com as congratulações em nome desta Casa Legislativa.</text:span></text:p>
      <text:p text:style-name="P22"><text:span text:style-name="T28"/></text:p>
      <text:p text:style-name="P22"><text:span text:style-name="T11">Novo Hamburgo,</text:span><text:span text:style-name="T12"> </text:span><text:span text:style-name="T24">14 de julho</text:span><text:span text:style-name="T12"> de 20</text:span><text:span text:style-name="T13">2</text:span><text:span text:style-name="T14">1</text:span><text:span text:style-name="T12">.</text:span></text:p>
      <text:p text:style-name="P7"/>
      <text:p text:style-name="P7"/>
      <text:p text:style-name="P9"><text:span text:style-name="T40">Vereador </text:span><text:span text:style-name="T41">Raizer Ferreira</text:span></text:p>
      <text:p text:style-name="P8"/>
      <text:p text:style-name="P24"/>
      <text:p text:style-name="P25"/>
      <text:p text:style-name="P13"/>
      <text:p text:style-name="P13">Obs.: Redação conforme original do autor.</text:p>
      <text:p text:style-name="P14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16:59:45.538000000</meta:print-date>
    <meta:document-statistic meta:table-count="0" meta:image-count="1" meta:object-count="0" meta:page-count="1" meta:paragraph-count="18" meta:word-count="392" meta:character-count="2310" meta:non-whitespace-character-count="1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E:/usr/lib/openoffice/share/template/pt-BR/CMNH/ped-provid.odt" meta:date="2010-09-29T13:22:32"/>
  </office:meta>
</office:document-meta>
</file>