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73416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3416e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4d29f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4d29f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7341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734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090607f"/>
    </style:style>
    <style:style style:name="T4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73416e" style:font-size-asian="10.5pt" style:font-weight-asian="normal" style:font-size-complex="12pt" style:font-weight-complex="normal"/>
    </style:style>
    <style:style style:name="T57" style:family="text">
      <style:text-properties style:font-name="Nimbus Roman No9 L1" officeooo:rsid="0091872c"/>
    </style:style>
    <style:style style:name="T58" style:family="text">
      <style:text-properties style:font-name="Nimbus Roman No9 L1" officeooo:rsid="00c284d3"/>
    </style:style>
    <style:style style:name="T59" style:family="text">
      <style:text-properties style:font-name="Nimbus Roman No9 L1" officeooo:rsid="01347ca6"/>
    </style:style>
    <style:style style:name="T60" style:family="text">
      <style:text-properties style:font-name="Nimbus Roman No9 L1" officeooo:rsid="013e3550"/>
    </style:style>
    <style:style style:name="T61" style:family="text">
      <style:text-properties style:font-name="Nimbus Roman No9 L1" officeooo:rsid="016b36bc"/>
    </style:style>
    <style:style style:name="T62" style:family="text">
      <style:text-properties style:font-name="Nimbus Roman No9 L1" officeooo:rsid="016fb69b"/>
    </style:style>
    <style:style style:name="T63" style:family="text">
      <style:text-properties style:font-name="Nimbus Roman No9 L1" officeooo:rsid="0173416e"/>
    </style:style>
    <style:style style:name="T64" style:family="text">
      <style:text-properties officeooo:rsid="0174d2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64">871</text:span>/20<text:span text:style-name="T47">21</text:span></text:p>
      <text:p text:style-name="P18"/>
      <text:p text:style-name="P18"/>
      <text:p text:style-name="P17"/>
      <text:p text:style-name="P25"><text:span text:style-name="T16">Voto de Congratulações </text:span><text:span text:style-name="T30">à Wolfstore Indústria Têxtil</text:span><text:span text:style-name="T32"> </text:span><text:span text:style-name="T17">pela passagem dos seus </text:span><text:span text:style-name="T35">26</text:span><text:span text:style-name="T17"> anos </text:span><text:span text:style-name="T20">de</text:span><text:span text:style-name="T17"> fundação</text:span><text:span text:style-name="T16">. </text:span></text:p>
      <text:p text:style-name="P24"><text:s/></text:p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18">Considerando </text:span><text:span text:style-name="T19">a passagem dos </text:span><text:span text:style-name="T35">26</text:span><text:span text:style-name="T34"> </text:span><text:span text:style-name="T19">anos d</text:span><text:span text:style-name="T30">a Wolfstore Indústria Têxtil.</text:span></text:p>
      <text:p text:style-name="P29"/>
      <text:p text:style-name="P31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</text:span><text:span text:style-name="T33"> </text:span><text:span text:style-name="T30">Wolfstore Indústria Têxtil</text:span><text:span text:style-name="T31">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6"><text:span text:style-name="T44">M</text:span><text:span text:style-name="T2">inha oração é que Deus continue iluminando os seus caminhos para que possam progredir ainda mais. </text:span></text:p>
      <text:p text:style-name="P36"><text:span text:style-name="T46">Dessa forma, requer-se que seja </text:span><text:span text:style-name="T36">consignado em Ata Voto de Congratulações</text:span><text:span text:style-name="T17"> </text:span><text:span text:style-name="T30">à</text:span><text:span text:style-name="T37"> </text:span><text:span text:style-name="T30">Wolfstore Indústria Têxtil</text:span><text:span text:style-name="T33"> </text:span><text:span text:style-name="T38">e</text:span><text:span text:style-name="T39"> </text:span><text:span text:style-name="T36">s</text:span><text:span text:style-name="T40">eja oficiad</text:span><text:span text:style-name="T41">o</text:span><text:span text:style-name="T40"> </text:span><text:span text:style-name="T30">à</text:span><text:span text:style-name="T40"> homenagead</text:span><text:span text:style-name="T42">a</text:span><text:span text:style-name="T43">,</text:span><text:span text:style-name="T40"> com as congratulações em nome desta Casa Legislativa.</text:span></text:p>
      <text:p text:style-name="P35"><text:span text:style-name="T49">Novo Hamburgo, </text:span><text:span text:style-name="T55">1</text:span><text:span text:style-name="T56">4</text:span><text:span text:style-name="T49"> de </text:span><text:span text:style-name="T53">ju</text:span><text:span text:style-name="T54">l</text:span><text:span text:style-name="T53">ho</text:span><text:span text:style-name="T49"> de 20</text:span><text:span text:style-name="T51">21</text:span><text:span text:style-name="T49">.</text:span></text:p>
      <text:p text:style-name="P19"/>
      <text:list xml:id="list1525379414" text:style-name="L1">
        <text:list-header>
          <text:p text:style-name="P34"/>
        </text:list-header>
      </text:list>
      <text:p text:style-name="P7"/>
      <text:p text:style-name="P11"><text:span text:style-name="T52">Vereador </text:span><text:span text:style-name="T50">Fernandinho Lourenço</text:span></text:p>
      <text:p text:style-name="P10"/>
      <text:p text:style-name="P37"><text:span text:style-name="T30"/></text:p>
      <text:p text:style-name="P14"/>
      <text:p text:style-name="P13"/>
      <text:p text:style-name="P21"/>
      <text:p text:style-name="P12"/>
      <text:p text:style-name="P8"/>
      <text:p text:style-name="P8"/>
      <text:p text:style-name="P8"/>
      <text:p text:style-name="P9"/>
      <text:p text:style-name="P23"/>
      <text:p text:style-name="P22"/>
      <text:p text:style-name="P22"/>
      <text:p text:style-name="P22"/>
      <text:p text:style-name="P22">Obs.: Redação conforme original do autor.</text:p>
      <text:p text:style-name="P20">/<text:span text:style-name="T6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4T09:43:59.148000000</meta:print-date>
    <meta:document-statistic meta:table-count="0" meta:image-count="1" meta:object-count="0" meta:page-count="1" meta:paragraph-count="18" meta:word-count="210" meta:character-count="1322" meta:non-whitespace-character-count="11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