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6eec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6eec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50b63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50b63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b7aa0" officeooo:paragraph-rsid="01750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750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officeooo:rsid="0090607f"/>
    </style:style>
    <style:style style:name="T3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45" style:family="text">
      <style:text-properties officeooo:rsid="0176eec5"/>
    </style:style>
    <style:style style:name="T46" style:family="text">
      <style:text-properties officeooo:rsid="0178bd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5">874</text:span>/20<text:span text:style-name="T35">21</text:span></text:p>
      <text:p text:style-name="P16"/>
      <text:p text:style-name="P16"/>
      <text:p text:style-name="P15"/>
      <text:p text:style-name="P23"><text:span text:style-name="T5">Voto de Congratulações </text:span><text:span text:style-name="T19">à Mecânica Winter Ltda.</text:span><text:span text:style-name="T21"> </text:span><text:span text:style-name="T6">pela passagem dos seus </text:span><text:span text:style-name="T24">52</text:span><text:span text:style-name="T6"> anos </text:span><text:span text:style-name="T9">de</text:span><text:span text:style-name="T6"> fundação</text:span><text:span text:style-name="T5">. </text:span></text:p>
      <text:p text:style-name="P22"><text:s/></text:p>
      <text:p text:style-name="P32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os </text:span><text:span text:style-name="T24">52</text:span><text:span text:style-name="T23"> </text:span><text:span text:style-name="T8">anos d</text:span><text:span text:style-name="T19">a Mecânica Winter Ltda.</text:span></text:p>
      <text:p text:style-name="P29"/>
      <text:p text:style-name="P31"><text:span text:style-name="T10">C</text:span><text:span text:style-name="T11">onsiderando m</text:span><text:span text:style-name="T7">ais um ano de lutas e vitórias, </text:span><text:span text:style-name="T11">desejo</text:span><text:span text:style-name="T7"> </text:span><text:span text:style-name="T11">p</text:span><text:span text:style-name="T7">arabéns a </text:span><text:span text:style-name="T12">todos </text:span><text:span text:style-name="T11">os</text:span><text:span text:style-name="T12"> integrantes </text:span><text:span text:style-name="T8">d</text:span><text:span text:style-name="T19">a</text:span><text:span text:style-name="T22"> </text:span><text:span text:style-name="T19">Mecânica Winter Ltda.</text:span><text:span text:style-name="T20"> </text:span><text:span text:style-name="T7">pel</text:span><text:span text:style-name="T13">o</text:span><text:span text:style-name="T7"> </text:span><text:span text:style-name="T13">excelente trabalho, </text:span><text:span text:style-name="T14">dedicação e competência </text:span><text:span text:style-name="T15">à frente desta importante </text:span><text:span text:style-name="T16">empresa</text:span><text:span text:style-name="T15">, que vem crescendo a cada ano, demonstrando estar entre as primeiras </text:span><text:span text:style-name="T17">no seu segmento</text:span><text:span text:style-name="T18">.</text:span></text:p>
      <text:p text:style-name="P24"><text:span text:style-name="T33">M</text:span><text:span text:style-name="T2">inha oração é que Deus continue iluminando os seus caminhos para que possam progredir ainda mais. </text:span></text:p>
      <text:p text:style-name="P27"><text:span text:style-name="T34">Dessa forma, requer-se que seja </text:span><text:span text:style-name="T25">consignado em Ata Voto de Congratulações</text:span><text:span text:style-name="T6"> </text:span><text:span text:style-name="T19">à</text:span><text:span text:style-name="T26"> </text:span><text:span text:style-name="T19">Mecânica Winter Ltda.</text:span><text:span text:style-name="T22"> </text:span><text:span text:style-name="T27">e</text:span><text:span text:style-name="T28"> </text:span><text:span text:style-name="T25">s</text:span><text:span text:style-name="T29">eja oficiad</text:span><text:span text:style-name="T30">o</text:span><text:span text:style-name="T29"> </text:span><text:span text:style-name="T19">à</text:span><text:span text:style-name="T29"> homenagead</text:span><text:span text:style-name="T31">a</text:span><text:span text:style-name="T32">,</text:span><text:span text:style-name="T29"> com as congratulações em nome desta Casa Legislativa.</text:span></text:p>
      <text:p text:style-name="P25"><text:span text:style-name="T37">Novo Hamburgo, </text:span><text:span text:style-name="T43">1</text:span><text:span text:style-name="T44">4</text:span><text:span text:style-name="T37"> de </text:span><text:span text:style-name="T41">ju</text:span><text:span text:style-name="T42">l</text:span><text:span text:style-name="T41">ho</text:span><text:span text:style-name="T37"> de 20</text:span><text:span text:style-name="T39">21</text:span><text:span text:style-name="T37">.</text:span></text:p>
      <text:p text:style-name="P17"/>
      <text:list xml:id="list3840729174" text:style-name="L1">
        <text:list-header>
          <text:p text:style-name="P33"/>
        </text:list-header>
      </text:list>
      <text:p text:style-name="P7"/>
      <text:p text:style-name="P11"><text:span text:style-name="T40">Vereador </text:span><text:span text:style-name="T38">Fernandinho Lourenço</text:span></text:p>
      <text:p text:style-name="P10"/>
      <text:p text:style-name="P34"/>
      <text:p text:style-name="P14"/>
      <text:p text:style-name="P13"/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10:01:53.011000000</meta:print-date>
    <meta:document-statistic meta:table-count="0" meta:image-count="1" meta:object-count="0" meta:page-count="1" meta:paragraph-count="18" meta:word-count="210" meta:character-count="1301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