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6bc867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7b4a76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7b4a76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7b4a76"/>
    </style:style>
    <style:style style:name="P3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7ceac3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7ceac3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7b4a76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17b4a76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65df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57059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7b4a7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750b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7b4a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090607f"/>
    </style:style>
    <style:style style:name="T5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145c939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169c427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173416e" style:font-size-asian="10.5pt" style:font-weight-asian="normal" style:font-size-complex="12pt" style:font-weight-complex="normal"/>
    </style:style>
    <style:style style:name="T60" style:family="text">
      <style:text-properties style:font-name="Nimbus Roman No9 L1" officeooo:rsid="0091872c"/>
    </style:style>
    <style:style style:name="T61" style:family="text">
      <style:text-properties style:font-name="Nimbus Roman No9 L1" officeooo:rsid="00c284d3"/>
    </style:style>
    <style:style style:name="T62" style:family="text">
      <style:text-properties style:font-name="Nimbus Roman No9 L1" officeooo:rsid="01347ca6"/>
    </style:style>
    <style:style style:name="T63" style:family="text">
      <style:text-properties style:font-name="Nimbus Roman No9 L1" officeooo:rsid="013e3550"/>
    </style:style>
    <style:style style:name="T64" style:family="text">
      <style:text-properties style:font-name="Nimbus Roman No9 L1" officeooo:rsid="016b36bc"/>
    </style:style>
    <style:style style:name="T65" style:family="text">
      <style:text-properties style:font-name="Nimbus Roman No9 L1" officeooo:rsid="0177d9bc"/>
    </style:style>
    <style:style style:name="T66" style:family="text">
      <style:text-properties style:font-name="Nimbus Roman No9 L1" officeooo:rsid="017b4a76"/>
    </style:style>
    <style:style style:name="T67" style:family="text">
      <style:text-properties officeooo:rsid="017cea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7">877</text:span>/20<text:span text:style-name="T50">21</text:span></text:p>
      <text:p text:style-name="P16"/>
      <text:p text:style-name="P16"/>
      <text:p text:style-name="P15"/>
      <text:p text:style-name="P22"><text:span text:style-name="T18">Voto de Congratulações </text:span><text:span text:style-name="T32">à </text:span><text:span text:style-name="T34">Asi Assessoria de </text:span><text:span text:style-name="T38">Segurança</text:span><text:span text:style-name="T34"> e Informações </text:span><text:span text:style-name="T19">pela passagem dos seus </text:span><text:span text:style-name="T38">30</text:span><text:span text:style-name="T19"> anos </text:span><text:span text:style-name="T22">de</text:span><text:span text:style-name="T19"> fundação</text:span><text:span text:style-name="T18">. </text:span></text:p>
      <text:p text:style-name="P21"><text:s/></text:p>
      <text:p text:style-name="P29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8"><text:span text:style-name="T20">Considerando </text:span><text:span text:style-name="T21">a passagem dos </text:span><text:span text:style-name="T38">30</text:span><text:span text:style-name="T36"> </text:span><text:span text:style-name="T21">anos d</text:span><text:span text:style-name="T32">a </text:span><text:span text:style-name="T34">Asi Assessoria de </text:span><text:span text:style-name="T38">Segurança</text:span><text:span text:style-name="T34"> e Informações</text:span><text:span text:style-name="T32">.</text:span></text:p>
      <text:p text:style-name="P27"/>
      <text:p text:style-name="P28"><text:span text:style-name="T23">C</text:span><text:span text:style-name="T24">onsiderando m</text:span><text:span text:style-name="T20">ais um ano de lutas e vitórias, </text:span><text:span text:style-name="T24">desejo</text:span><text:span text:style-name="T20"> </text:span><text:span text:style-name="T24">p</text:span><text:span text:style-name="T20">arabéns a </text:span><text:span text:style-name="T25">todos </text:span><text:span text:style-name="T24">os</text:span><text:span text:style-name="T25"> integrantes </text:span><text:span text:style-name="T21">d</text:span><text:span text:style-name="T32">a</text:span><text:span text:style-name="T35"> </text:span><text:span text:style-name="T34">Asi Assessoria de </text:span><text:span text:style-name="T38">Segurança</text:span><text:span text:style-name="T34"> e Informações</text:span><text:span text:style-name="T33"> </text:span><text:span text:style-name="T20">pel</text:span><text:span text:style-name="T26">o</text:span><text:span text:style-name="T20"> </text:span><text:span text:style-name="T26">excelente trabalho, </text:span><text:span text:style-name="T27">dedicação e competência </text:span><text:span text:style-name="T28">à frente desta importante </text:span><text:span text:style-name="T29">empresa</text:span><text:span text:style-name="T28">, que vem crescendo a cada ano, demonstrando estar entre as primeiras </text:span><text:span text:style-name="T30">no seu segmento</text:span><text:span text:style-name="T31">.</text:span></text:p>
      <text:p text:style-name="P23"><text:span text:style-name="T47">M</text:span><text:span text:style-name="T2">inha oração é que Deus continue iluminando os seus caminhos para que possam progredir ainda mais. </text:span></text:p>
      <text:p text:style-name="P32"><text:span text:style-name="T49">Dessa forma, requer-se que seja </text:span><text:span text:style-name="T39">consignado em Ata Voto de Congratulações</text:span><text:span text:style-name="T19"> </text:span><text:span text:style-name="T32">à</text:span><text:span text:style-name="T40"> </text:span><text:span text:style-name="T34">Asi Assessoria de </text:span><text:span text:style-name="T38">Segurança</text:span><text:span text:style-name="T34"> e Informações</text:span><text:span text:style-name="T35"> </text:span><text:span text:style-name="T41">e</text:span><text:span text:style-name="T42"> </text:span><text:span text:style-name="T39">s</text:span><text:span text:style-name="T43">eja oficiad</text:span><text:span text:style-name="T44">o</text:span><text:span text:style-name="T43"> </text:span><text:span text:style-name="T32">à</text:span><text:span text:style-name="T43"> homenagead</text:span><text:span text:style-name="T45">a</text:span><text:span text:style-name="T46">,</text:span><text:span text:style-name="T43"> com as congratulações em nome desta Casa Legislativa.</text:span></text:p>
      <text:p text:style-name="P33"><text:span text:style-name="T52">Novo Hamburgo, </text:span><text:span text:style-name="T58">1</text:span><text:span text:style-name="T59">4</text:span><text:span text:style-name="T52"> de </text:span><text:span text:style-name="T56">ju</text:span><text:span text:style-name="T57">l</text:span><text:span text:style-name="T56">ho</text:span><text:span text:style-name="T52"> de 20</text:span><text:span text:style-name="T54">21</text:span><text:span text:style-name="T52">.</text:span></text:p>
      <text:p text:style-name="P17"/>
      <text:list xml:id="list2719966729" text:style-name="L1">
        <text:list-header>
          <text:p text:style-name="P30"/>
        </text:list-header>
      </text:list>
      <text:p text:style-name="P7"/>
      <text:p text:style-name="P11"><text:span text:style-name="T55">Vereador </text:span><text:span text:style-name="T53">Fernandinho Lourenço</text:span></text:p>
      <text:p text:style-name="P10"/>
      <text:p text:style-name="P14"><text:span text:style-name="T61"/></text:p>
      <text:p text:style-name="P14"><text:span text:style-name="T61"/></text:p>
      <text:p text:style-name="P14"><text:span text:style-name="T61"/></text:p>
      <text:p text:style-name="P35"/>
      <text:p text:style-name="P8"/>
      <text:p text:style-name="P8"/>
      <text:p text:style-name="P8"/>
      <text:p text:style-name="P9"/>
      <text:p text:style-name="P20"/>
      <text:p text:style-name="P19"/>
      <text:p text:style-name="P19"/>
      <text:p text:style-name="P19">Obs.: Redação conforme original do autor.</text:p>
      <text:p text:style-name="P18">/<text:span text:style-name="T6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4T10:55:27.396000000</meta:print-date>
    <meta:document-statistic meta:table-count="0" meta:image-count="1" meta:object-count="0" meta:page-count="1" meta:paragraph-count="18" meta:word-count="222" meta:character-count="1383" meta:non-whitespace-character-count="11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AppData/Local/Temp/usr/lib/openoffice/share/template/pt-BR/CMNH/ped-provid.odt" meta:date="2010-09-29T13:22:32"/>
  </office:meta>
</office:document-meta>
</file>