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fo:language="pt" fo:country="BR" fo:font-weight="normal" officeooo:paragraph-rsid="0323e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color="#000000" style:font-name="Nimbus Roman No9 L1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323e40a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fo:color="#000000" style:font-name="Nimbus Roman No9 L1" fo:font-size="12pt" officeooo:paragraph-rsid="02f07286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color="#000000" style:font-name="Nimbus Roman No9 L1" fo:font-size="12pt" officeooo:paragraph-rsid="03313e5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3313e5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5aa20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301eb1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2d8ee08" style:font-weight-asian="normal" style:font-name-complex="Arial" style:font-weight-complex="normal"/>
    </style:style>
    <style:style style:name="T7" style:family="text">
      <style:text-properties fo:font-weight="normal" officeooo:rsid="0323e40a" style:font-weight-asian="normal" style:font-name-complex="Ari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319f630"/>
    </style:style>
    <style:style style:name="T10" style:family="text">
      <style:text-properties officeooo:rsid="004818f9" style:font-name-complex="Arial"/>
    </style:style>
    <style:style style:name="T11" style:family="text">
      <style:text-properties officeooo:rsid="001635bc"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officeooo:rsid="031b0c7f" style:font-weight-asian="bold" style:font-name-complex="Arial"/>
    </style:style>
    <style:style style:name="T14" style:family="text">
      <style:text-properties fo:font-weight="bold" officeooo:rsid="0325aa20" style:font-weight-asian="bold" style:font-name-complex="Arial"/>
    </style:style>
    <style:style style:name="T15" style:family="text">
      <style:text-properties fo:font-weight="bold" officeooo:rsid="02cbcc64" style:font-weight-asian="bold" style:font-name-complex="Arial"/>
    </style:style>
    <style:style style:name="T16" style:family="text">
      <style:text-properties fo:font-weight="bold" officeooo:rsid="03301eb1" style:font-weight-asian="bold" style:font-name-complex="Arial"/>
    </style:style>
    <style:style style:name="T17" style:family="text">
      <style:text-properties fo:font-variant="normal" fo:text-transform="none" fo:letter-spacing="normal" fo:language="pt" fo:country="BR" fo:font-style="normal" fo:font-weight="normal" officeooo:rsid="0323e40a" style:language-asian="pt" style:country-asian="BR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fo:font-weight="normal" officeooo:rsid="032b6959" style:language-asian="pt" style:country-asian="BR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fo:font-weight="normal" officeooo:rsid="032bdc79" style:language-asian="pt" style:country-asian="BR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fo:font-weight="normal" officeooo:rsid="03301eb1" style:language-asian="pt" style:country-asian="BR" style:language-complex="pt" style:country-complex="BR"/>
    </style:style>
    <style:style style:name="T21" style:family="text">
      <style:text-properties fo:font-variant="normal" fo:text-transform="none" fo:letter-spacing="normal" fo:language="pt" fo:country="BR" fo:font-style="normal" fo:font-weight="normal" officeooo:rsid="03313e5b" style:language-asian="pt" style:country-asian="BR" style:language-complex="pt" style:country-complex="BR"/>
    </style:style>
    <style:style style:name="T22" style:family="text">
      <style:text-properties fo:font-variant="normal" fo:text-transform="none" fo:letter-spacing="normal" fo:language="pt" fo:country="BR" fo:font-style="normal" fo:font-weight="normal" officeooo:rsid="032b695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font-variant="normal" fo:text-transform="none" fo:letter-spacing="normal" fo:language="pt" fo:country="BR" fo:font-style="normal" fo:font-weight="normal" officeooo:rsid="032bdc7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font-variant="normal" fo:text-transform="none" fo:letter-spacing="normal" fo:language="pt" fo:country="BR" fo:font-style="normal" fo:font-weight="normal" officeooo:rsid="03301e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language="pt" fo:country="BR" officeooo:rsid="02f04700" style:language-asian="pt" style:country-asian="BR" style:language-complex="pt" style:country-complex="BR"/>
    </style:style>
    <style:style style:name="T26" style:family="text">
      <style:text-properties fo:language="pt" fo:country="BR" fo:font-weight="normal" officeooo:rsid="02caa5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anguage="pt" fo:country="BR" fo:font-weight="normal" officeooo:rsid="03313e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INDICAÇÃO</text:span><text:span text:style-name="T12"> Nº </text:span><text:span text:style-name="T16">2748</text:span><text:span text:style-name="T14">/</text:span><text:span text:style-name="T15">2021</text:span></text:p>
      <text:list xml:id="list7842212797626778891" text:style-name="L1">
        <text:list-header>
          <text:p text:style-name="P13"><text:span text:style-name="T25">Estudo de viabilidade para </text:span><text:span text:style-name="T17">instalação de brinquedos com acessibilidade </text:span><text:span text:style-name="T18">na </text:span><text:span text:style-name="T21">EMEF Coronel Guilherme Gaelzer Neto</text:span><text:span text:style-name="T18">, </text:span><text:span text:style-name="T20">no B</text:span><text:span text:style-name="T18">airro </text:span><text:span text:style-name="T19">Santo Afonso.</text:span><text:span text:style-name="T18"> </text:span></text:p>
        </text:list-header>
      </text:list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14"><text:span text:style-name="T26"><text:tab/><text:tab/>Estudo de viabilidade para instalação de brinquedos com acessibilidade na </text:span><text:span text:style-name="T27">EMEF Coronel Guilherme Gaelzer Neto</text:span><text:span text:style-name="T22">, </text:span><text:span text:style-name="T23">nº 1541,</text:span><text:span text:style-name="T22"> </text:span><text:span text:style-name="T24">no B</text:span><text:span text:style-name="T22">airro </text:span><text:span text:style-name="T23">Santo Afonso, que se faz necessário devido a demanda da escola.</text:span></text:p>
      <text:p text:style-name="P7"><text:span text:style-name="T10"><text:tab/><text:tab/>Diante do exposto e sabedor da sua atenção aos anseios da comunidade, solicito </text:span><text:span text:style-name="T11">sua</text:span><text:span text:style-name="T10"> atenção no sentido de atender esta solicitação.</text:span></text:p>
      <text:p text:style-name="P8"><text:span text:style-name="T1"><text:tab/><text:tab/>Novo Hamburgo, </text:span><text:span text:style-name="T2">1</text:span><text:span text:style-name="T4">4</text:span><text:span text:style-name="T2"> de julho </text:span><text:span text:style-name="T3">de 2021.</text:span></text:p>
      <text:p text:style-name="P10"><text:span text:style-name="T5">Vereador</text:span><text:span text:style-name="T6"> </text:span><text:span text:style-name="T7">Gustavo Finck</text:span></text:p>
      <text:p text:style-name="P5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14T17:31:21.922412610</dc:date>
    <meta:printed-by>João Souza</meta:printed-by>
    <meta:print-date>2019-11-04T10:13:10.373270762</meta:print-date>
    <dc:language>pt-BR</dc:language>
    <meta:editing-cycles>224</meta:editing-cycles>
    <meta:editing-duration>PT15H56M59S</meta:editing-duration>
    <meta:document-statistic meta:table-count="0" meta:image-count="1" meta:object-count="0" meta:page-count="1" meta:paragraph-count="15" meta:word-count="180" meta:character-count="1126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