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b6ed53" officeooo:paragraph-rsid="00b6ed5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28039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8a063" officeooo:paragraph-rsid="00b6ed5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b6ed53" officeooo:paragraph-rsid="00b6ed53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17f57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2b0e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ba22c5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b33463" style:font-size-asian="12pt" style:font-weight-asian="normal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b3346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d01b"/>
    </style:style>
    <style:style style:name="T3" style:family="text">
      <style:text-properties officeooo:rsid="000d545c"/>
    </style:style>
    <style:style style:name="T4" style:family="text">
      <style:text-properties officeooo:rsid="00280396"/>
    </style:style>
    <style:style style:name="T5" style:family="text">
      <style:text-properties officeooo:rsid="0044e8a5"/>
    </style:style>
    <style:style style:name="T6" style:family="text">
      <style:text-properties style:use-window-font-color="true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2d2e6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c1acf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1f723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b6ed53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b95d80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officeooo:rsid="0080bbd2"/>
    </style:style>
    <style:style style:name="T13" style:family="text">
      <style:text-properties officeooo:rsid="0085aeeb"/>
    </style:style>
    <style:style style:name="T14" style:family="text">
      <style:text-properties officeooo:rsid="008a6986"/>
    </style:style>
    <style:style style:name="T15" style:family="text">
      <style:text-properties style:font-name-complex="Arial1"/>
    </style:style>
    <style:style style:name="T16" style:family="text">
      <style:text-properties officeooo:rsid="004818f9" style:font-name-complex="Arial1"/>
    </style:style>
    <style:style style:name="T17" style:family="text">
      <style:text-properties officeooo:rsid="00b8df1b" style:font-name-complex="Arial1"/>
    </style:style>
    <style:style style:name="T18" style:family="text">
      <style:text-properties officeooo:rsid="00a095cc"/>
    </style:style>
    <style:style style:name="T19" style:family="text">
      <style:text-properties officeooo:rsid="00ad98c0"/>
    </style:style>
    <style:style style:name="T20" style:family="text">
      <style:text-properties officeooo:rsid="00b58b2c"/>
    </style:style>
    <style:style style:name="T21" style:family="text">
      <style:text-properties officeooo:rsid="00b6ed5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DICAÇÃO N<text:span text:style-name="T19">º 2749/</text:span>20<text:span text:style-name="T2">21</text:span></text:p>
      <text:p text:style-name="P19">Sug<text:span text:style-name="T12">estão de</text:span> estudo para <text:span text:style-name="T5">instalação de um Ecoponto na zona oeste do município.</text:span></text:p>
      <text:p text:style-name="P14"><text:span text:style-name="T4">Solicita-se</text:span>, apó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5"><text:span text:style-name="T20">E</text:span>studo <text:span text:style-name="T21">p</text:span>ara <text:span text:style-name="T5">instalação de um Ecoponto na zona oeste do município.</text:span></text:p>
      <text:p text:style-name="P16"><text:span text:style-name="T16">S</text:span><text:span text:style-name="T15">ugere-se na zona oeste do município pois é uma das zonas que ainda não possui um Eco</text:span><text:span text:style-name="T17">p</text:span><text:span text:style-name="T15">onto.</text:span></text:p>
      <text:p text:style-name="P17">Sabedores da atenção de Vossa Excelência aos reais anseios da comunidade, contamos com seu apoio neste pedido.</text:p>
      <text:p text:style-name="P18"/>
      <text:p text:style-name="P10"/>
      <text:p text:style-name="P22">Novo Hamburgo,<text:span text:style-name="Fonte_20_parág._20_padrão"><text:span text:style-name="T6"> </text:span></text:span><text:span text:style-name="Fonte_20_parág._20_padrão"><text:span text:style-name="T10">1</text:span></text:span><text:span text:style-name="Fonte_20_parág._20_padrão"><text:span text:style-name="T11">4</text:span></text:span><text:span text:style-name="Fonte_20_parág._20_padrão"><text:span text:style-name="T6"> de </text:span></text:span><text:span text:style-name="Fonte_20_parág._20_padrão"><text:span text:style-name="T7">julho</text:span></text:span><text:span text:style-name="Fonte_20_parág._20_padrão"><text:span text:style-name="T6"> de 20</text:span></text:span><text:span text:style-name="Fonte_20_parág._20_padrão"><text:span text:style-name="T8">2</text:span></text:span><text:span text:style-name="Fonte_20_parág._20_padrão"><text:span text:style-name="T9">1</text:span></text:span><text:span text:style-name="Fonte_20_parág._20_padrão"><text:span text:style-name="T8">.</text:span></text:span></text:p>
      <text:p text:style-name="P21"><text:span text:style-name="Fonte_20_parág._20_padrão"><text:span text:style-name="T8"/></text:span></text:p>
      <text:p text:style-name="P21"><text:span text:style-name="Fonte_20_parág._20_padrão"><text:span text:style-name="T8"/></text:span></text:p>
      <text:p text:style-name="P11"/>
      <text:p text:style-name="P20">Vereador <text:span text:style-name="T13">Enio Brizola <text:tab/><text:tab/><text:tab/><text:tab/><text:tab/><text:tab/>Vereador Gerson Peteffi</text:span></text:p>
      <text:p text:style-name="P12"/>
      <text:p text:style-name="P12"/>
      <text:p text:style-name="P13"/>
      <text:p text:style-name="P12"/>
      <text:p text:style-name="P9"/>
      <text:p text:style-name="P9"/>
      <text:p text:style-name="P9"/>
      <text:p text:style-name="P9"/>
      <text:p text:style-name="P9"/>
      <text:p text:style-name="P9"><text:span text:style-name="T14">O</text:span>bs.: <text:span text:style-name="T18">r</text:span>edação conforme <text:span text:style-name="T18">o </text:span>original do autor.</text:p>
      <text:p text:style-name="P7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7-19T15:19:01.0851169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0" meta:character-count="1034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