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399d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cm" style:auto-text-indent="false"/>
      <style:text-properties style:font-name="Nimbus Roman No9 L1" fo:font-size="12pt" fo:font-weight="normal" officeooo:paragraph-rsid="0039d9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35f3be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37e3b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399d1a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b6ed53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32d2e6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1c1ac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31f723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3a29cf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283a6b"/>
    </style:style>
    <style:style style:name="T15" style:family="text">
      <style:text-properties officeooo:rsid="002b9f0b"/>
    </style:style>
    <style:style style:name="T16" style:family="text">
      <style:text-properties officeooo:rsid="002f174b"/>
    </style:style>
    <style:style style:name="T17" style:family="text">
      <style:text-properties officeooo:rsid="00399d1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4">Nº 2750/</text:span>2021</text:p>
      <text:p text:style-name="P13"><text:span text:style-name="T13">Conserto de infiltração </text:span><text:span text:style-name="T2">n</text:span><text:span text:style-name="T3">a </text:span><text:span text:style-name="T6">via</text:span><text:span text:style-name="T3"> na Rua </text:span><text:span text:style-name="T6">Rio Paraná com a Rua Rio Pelotas</text:span><text:span text:style-name="T4">, n</text:span><text:span text:style-name="T5">º</text:span><text:span text:style-name="T4"> </text:span><text:span text:style-name="T6">271</text:span><text:span text:style-name="T4">, no Bairro </text:span><text:span text:style-name="T6">Liberdade</text:span><text:span text:style-name="T4">.</text:span></text:p>
      <text:p text:style-name="P6">Solicita-se, após os trâmites regimentais, que seja enviada cópia da presente proposição ao Poder Executivo, para que realize as seguintes providências:</text:p>
      <text:p text:style-name="P8">Conserto de infiltração <text:span text:style-name="T15">na via na Rua Rio Paraná com a Rua Rio Pelotas, nº 271, no Bairro Liberdade.</text:span></text:p>
      <text:p text:style-name="P7">Ressalto que possui número de protocolo: <text:span text:style-name="T17">47901</text:span>/2021.</text:p>
      <text:p text:style-name="P9">Novo Hamburgo,<text:span text:style-name="Fonte_20_parág._20_padrão"><text:span text:style-name="T7"> </text:span></text:span><text:span text:style-name="Fonte_20_parág._20_padrão"><text:span text:style-name="T8">1</text:span></text:span><text:span text:style-name="Fonte_20_parág._20_padrão"><text:span text:style-name="T12">4</text:span></text:span><text:span text:style-name="Fonte_20_parág._20_padrão"><text:span text:style-name="T7"> de </text:span></text:span><text:span text:style-name="Fonte_20_parág._20_padrão"><text:span text:style-name="T9">julho</text:span></text:span><text:span text:style-name="Fonte_20_parág._20_padrão"><text:span text:style-name="T7"> de 20</text:span></text:span><text:span text:style-name="Fonte_20_parág._20_padrão"><text:span text:style-name="T10">2</text:span></text:span><text:span text:style-name="Fonte_20_parág._20_padrão"><text:span text:style-name="T11">1</text:span></text:span><text:span text:style-name="Fonte_20_parág._20_padrão"><text:span text:style-name="T10">.</text:span></text:span></text:p>
      <text:p text:style-name="P10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5-10T11:22:54.501000000</meta:print-date>
    <meta:document-statistic meta:table-count="0" meta:image-count="1" meta:object-count="0" meta:page-count="1" meta:paragraph-count="15" meta:word-count="157" meta:character-count="928" meta:non-whitespace-character-count="784"/>
    <meta:user-defined meta:name="Info 1"/>
    <meta:user-defined meta:name="Info 2"/>
    <meta:user-defined meta:name="Info 3"/>
    <meta:user-defined meta:name="Info 4"/>
  </office:meta>
</office:document-meta>
</file>