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ac0363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ac4b65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d8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ac0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ac036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6ed5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2d2e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1f72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ddee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0d545c"/>
    </style:style>
    <style:style style:name="T21" style:family="text">
      <style:text-properties officeooo:rsid="002610f0"/>
    </style:style>
    <style:style style:name="T22" style:family="text">
      <style:text-properties officeooo:rsid="0036b6bb"/>
    </style:style>
    <style:style style:name="T23" style:family="text">
      <style:text-properties officeooo:rsid="007fc347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09945ca"/>
    </style:style>
    <style:style style:name="T26" style:family="text">
      <style:text-properties officeooo:rsid="009e610a"/>
    </style:style>
    <style:style style:name="T27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ac036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5">Nº 2752/</text:span>20<text:span text:style-name="T23">21</text:span></text:p>
      <text:p text:style-name="P18"><text:span text:style-name="T27">Operação tapa-buracos </text:span><text:span text:style-name="T28">na</text:span><text:span text:style-name="T29"> </text:span><text:span text:style-name="T30">Rua </text:span><text:span text:style-name="T31">Bartolomeu de Gusmão, próximo ao nº 2358, no Bairro Canudos.</text:span></text:p>
      <text:p text:style-name="P14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5"><text:span text:style-name="T2">Operação tapa-buracos </text:span><text:span text:style-name="T6">na</text:span><text:span text:style-name="T3"> </text:span><text:span text:style-name="T7">Rua </text:span><text:span text:style-name="T8">Bartolomeu de Gusmão, próximo ao nº 2358, no Bairro Canudos,</text:span><text:span text:style-name="T5"> </text:span><text:span text:style-name="T4">uma vez que é conveniente que a via esteja em boas condições de uso, a fim de evitar acidentes e prejuízos ao contribuinte.</text:span></text:p>
      <text:p text:style-name="P17"><text:span text:style-name="Fonte_20_parág._20_padrão"><text:span text:style-name="T9">R</text:span></text:span><text:span text:style-name="Fonte_20_parág._20_padrão"><text:span text:style-name="T10">essalto que possui número de protocolo: </text:span></text:span><text:span text:style-name="Fonte_20_parág._20_padrão"><text:span text:style-name="T12">52745</text:span></text:span><text:span text:style-name="Fonte_20_parág._20_padrão"><text:span text:style-name="T11">/2021.</text:span></text:span></text:p>
      <text:p text:style-name="P16">Novo Hamburgo<text:span text:style-name="T24">,</text:span><text:span text:style-name="Fonte_20_parág._20_padrão"><text:span text:style-name="T14"> </text:span></text:span><text:span text:style-name="Fonte_20_parág._20_padrão"><text:span text:style-name="T15">1</text:span></text:span><text:span text:style-name="Fonte_20_parág._20_padrão"><text:span text:style-name="T19">4</text:span></text:span><text:span text:style-name="Fonte_20_parág._20_padrão"><text:span text:style-name="T14"> de </text:span></text:span><text:span text:style-name="Fonte_20_parág._20_padrão"><text:span text:style-name="T16">julho</text:span></text:span><text:span text:style-name="Fonte_20_parág._20_padrão"><text:span text:style-name="T14"> de 20</text:span></text:span><text:span text:style-name="Fonte_20_parág._20_padrão"><text:span text:style-name="T17">2</text:span></text:span><text:span text:style-name="Fonte_20_parág._20_padrão"><text:span text:style-name="T18">1</text:span></text:span><text:span text:style-name="Fonte_20_parág._20_padrão"><text:span text:style-name="T17">.</text:span></text:span></text:p>
      <text:p text:style-name="P10"/>
      <text:p text:style-name="P11">Vereador <text:span text:style-name="T21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riginal do autor.</text:p>
      <text:p text:style-name="P8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69" meta:character-count="1029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